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. Vitusholt 7e l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bedrijf groenonderhoud begraafplaats, St. Vitusholt 7<text:span text:style-name="sup">e</text:span> laan 6, 9674 AX Winschoten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. Vitusholt 7e l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76</meta:user-defined>
    <meta:user-defined meta:name="OVERHEIDop.GmbID/DC.identifier">gmb-2017-62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X 6</meta:user-defined>
    <meta:user-defined meta:name="OVERHEIDop.woonplaats">Winschoten</meta:user-defined>
    <meta:user-defined meta:name="OVERHEIDop.straatnaam">St. Vitusholt 7e L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25 573559</meta:user-defined>
    <meta:user-defined meta:name="OVERHEIDop.versieInformatie"/>
  </office:meta>
</office:document-meta>
</file>