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Middelharnis, Visserstraat 34 t/m 58, Nieuwepad 9 t/m 22 en Vissersdijk 33: bouwen van 23 woningen, verzenddatum: 11/04/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2867</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867</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867</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Middelharnis, Visserstraat 34 t/m 58, Nieuwepad 9 t/m 22 en Vissersdijk 33: bouwen van 23 woningen, verzenddatum: 11/04/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2867</meta:user-defined>
    <meta:user-defined meta:name="OVERHEIDop.GmbID/DC.identifier">gmb-2017-628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ED 70</meta:user-defined>
    <meta:user-defined meta:name="OVERHEIDop.woonplaats">Middelharnis</meta:user-defined>
    <meta:user-defined meta:name="OVERHEIDop.straatnaam">Visserstraat</meta:user-defined>
    <meta:user-defined meta:name="OVERHEID.PostcodeHuisnummer/OVERHEIDop.postcodeHuisnummer">3241</meta:user-defined>
    <meta:user-defined meta:name="OVERHEIDop.straatnaam">Nieuwepa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566 419836</meta:user-defined>
    <meta:user-defined meta:name="OVERHEID.EPSG28992/DC.spatial">70619 419819</meta:user-defined>
    <meta:user-defined meta:name="OVERHEIDop.versieInformatie"/>
  </office:meta>
</office:document-meta>
</file>