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cacialaan 59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emeente Oldambt, bedrijf groenonderhoud begraafplaats, Acacialaan 59a, 9674 AB Winschoten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86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cacialaan 59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65</meta:user-defined>
    <meta:user-defined meta:name="OVERHEIDop.GmbID/DC.identifier">gmb-2017-62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B 59</meta:user-defined>
    <meta:user-defined meta:name="OVERHEIDop.woonplaats">Winschoten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57 574750</meta:user-defined>
    <meta:user-defined meta:name="OVERHEIDop.versieInformatie"/>
  </office:meta>
</office:document-meta>
</file>