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Pieter Janszoon Jongstraat 188 en 188a, 1614 LK 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188 en 188a, 1614 LK  Lutjebroek  </text:p>
            <text:p text:style-name="common-al">Voor: het vergroten van de woningen  </text:p>
            <text:p text:style-name="common-al">Datum verzonden: 13 april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286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6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6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ieter Janszoon Jongstraat 188 en 188a, 1614 LK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863</meta:user-defined>
    <meta:user-defined meta:name="OVERHEIDop.GmbID/DC.identifier">gmb-2017-62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K 188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1943 523405</meta:user-defined>
    <meta:user-defined meta:name="OVERHEIDop.versieInformatie"/>
  </office:meta>
</office:document-meta>
</file>