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a (wijzigen gebruik als woning verbouwen monumentaal pand); 381254; 5-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5-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86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6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6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46a (wijzigen gebruik als woning verbouwen monumentaal pand); 381254; 5-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62</meta:user-defined>
    <meta:user-defined meta:name="OVERHEIDop.GmbID/DC.identifier">gmb-2017-62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T 46 1</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22 470913</meta:user-defined>
    <meta:user-defined meta:name="OVERHEIDop.versieInformatie"/>
  </office:meta>
</office:document-meta>
</file>