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groten woning, Beethovenstraat 3 6245 G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groten van de woning met een aanbouw aan de linkerkant (tuinkamer) , gelegen op het perceel <text:span text:style-name="nadrukvet">Beethovenstraat 3 6245 GK Eijsden</text:span> (ontvangen 12 april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9 april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286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86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groten woning, Beethovenstraat 3 6245 GK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861</meta:user-defined>
    <meta:user-defined meta:name="OVERHEIDop.GmbID/DC.identifier">gmb-2017-62861</meta:user-defined>
    <meta:user-defined meta:name="OVERHEID.TaxonomieBeleidsagenda/OVERHEID.category">Ruimte en infrastructuur | Organisatie en beleid</meta:user-defined>
    <meta:user-defined meta:name="OVERHEIDop.referentienummer">Z-HZ_WABO-2017-000692</meta:user-defined>
    <meta:user-defined meta:name="DCTERMS.abstract">het vergroten van de woning met een aanbouw aan de linkerkant (tuinkamer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GK 3</meta:user-defined>
    <meta:user-defined meta:name="OVERHEIDop.woonplaats">Eijsden</meta:user-defined>
    <meta:user-defined meta:name="OVERHEIDop.straatnaam">Beethov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14 310236</meta:user-defined>
    <meta:user-defined meta:name="OVERHEIDop.versieInformatie"/>
  </office:meta>
</office:document-meta>
</file>