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2017-065\0971-AZK-51769, Raadhuisstraat ongenummerd, 6129 CD te U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7-065\0971-AZK-51769, ingekomen op 05 april 2017 voor het oprichten van 2 seniorenwoningen gelegen aan Raadhuisstraat ongenummerd (perceel B4409), 6129 CD te Urmond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  <text:list-item text:style-override="id1-3-2-1-1-4-3">
                <text:number>•</text:number>
                <text:p text:style-name="al">Aanleg Inrit \ Uitweg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62847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847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847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2017-065\0971-AZK-51769, Raadhuisstraat ongenummerd, 6129 CD te Urm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2847</meta:user-defined>
    <meta:user-defined meta:name="OVERHEIDop.GmbID/DC.identifier">gmb-2017-628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29CD 38a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818.19 333978.24</meta:user-defined>
    <meta:user-defined meta:name="OVERHEIDop.versieInformatie"/>
  </office:meta>
</office:document-meta>
</file>