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Roman, van Hogendorplaan 160D, 3135 C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Roman, geboren 26-02-1992, van Hogendorplaan 160D, 3135 CK  Vlaardingen, met ingang van 27-1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2839</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39</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39</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Roman, van Hogendorplaan 160D, 3135 CK,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839</meta:user-defined>
    <meta:user-defined meta:name="OVERHEIDop.GmbID/DC.identifier">gmb-2017-62839</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CK 158a</meta:user-defined>
    <meta:user-defined meta:name="OVERHEIDop.woonplaats">Vlaardingen</meta:user-defined>
    <meta:user-defined meta:name="OVERHEIDop.straatnaam">Van Hogendorp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357 436615</meta:user-defined>
    <meta:user-defined meta:name="OVERHEIDop.versieInformatie"/>
  </office:meta>
</office:document-meta>
</file>