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Sadqi, van Beethovensingel 11, 3131 E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Sadqi, geboren 26-01-1994, van Beethovensingel 11, 3131 EA  Vlaardingen, met ingang van 02-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3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3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3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Sadqi, van Beethovensingel 11, 3131 E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35</meta:user-defined>
    <meta:user-defined meta:name="OVERHEIDop.GmbID/DC.identifier">gmb-2017-6283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A 11</meta:user-defined>
    <meta:user-defined meta:name="OVERHEIDop.woonplaats">Vlaardingen</meta:user-defined>
    <meta:user-defined meta:name="OVERHEIDop.straatnaam">Van Beethov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19 435967</meta:user-defined>
    <meta:user-defined meta:name="OVERHEIDop.versieInformatie"/>
  </office:meta>
</office:document-meta>
</file>