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 Zandwerven</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3 april 2017 een vergunning is verzonden voor het organiseren van het evenement Kermis Zandwerven te Spanbroek. De looptijd van de vergunning en de daarbij behorende samenhangende besluiten is op 2 en 3 juli 2017. </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283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3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3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 Zandwer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33</meta:user-defined>
    <meta:user-defined meta:name="OVERHEIDop.GmbID/DC.identifier">gmb-2017-62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M 29</meta:user-defined>
    <meta:user-defined meta:name="OVERHEIDop.woonplaats">Spanbroek</meta:user-defined>
    <meta:user-defined meta:name="OVERHEIDop.straatnaam">Zandwerv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248 521781</meta:user-defined>
    <meta:user-defined meta:name="OVERHEIDop.versieInformatie"/>
  </office:meta>
</office:document-meta>
</file>