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9-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9-I, zaaknummer 130726</text:p>
            <text:p text:style-name="common-al">Voor: verbouwen winkel en bovenwoning, datum besluit: 11-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83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weg 9-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2832</meta:user-defined>
    <meta:user-defined meta:name="OVERHEIDop.GmbID/DC.identifier">gmb-2017-6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K 9</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67 443776</meta:user-defined>
    <meta:user-defined meta:name="OVERHEIDop.versieInformatie"/>
  </office:meta>
</office:document-meta>
</file>