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G. Jansen, Zwaluwenlaan 399, 3136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G. Jansen, geboren 04-07-1990, Zwaluwenlaan 399, 3136 TN  Vlaardingen, met ingang van 15-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83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3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G. Jansen, Zwaluwenlaan 399, 3136 T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30</meta:user-defined>
    <meta:user-defined meta:name="OVERHEIDop.GmbID/DC.identifier">gmb-2017-6283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TM 391</meta:user-defined>
    <meta:user-defined meta:name="OVERHEIDop.woonplaats">Vlaardingen</meta:user-defined>
    <meta:user-defined meta:name="OVERHEIDop.straatnaam">Zwaluwen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346 438466</meta:user-defined>
    <meta:user-defined meta:name="OVERHEIDop.versieInformatie"/>
  </office:meta>
</office:document-meta>
</file>