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bullet text:bullet-char="•" text:level="1">
        <style:list-level-properties text:min-label-width="10mm"/>
      </text:list-level-style-bullet>
    </text:list-style>
    <text:list-style style:name="id1-3-2-2-2-2-2-3-1-3-1">
      <text:list-level-style-bullet text:bullet-char="•" text:level="1">
        <style:list-level-properties text:min-label-width="10mm"/>
      </text:list-level-style-bullet>
    </text:list-style>
    <text:list-style style:name="id1-3-2-2-2-2-2-3-1-3-2">
      <text:list-level-style-bullet text:bullet-char="•" text:level="1">
        <style:list-level-properties text:min-label-width="10mm"/>
      </text:list-level-style-bullet>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4-3">
      <text:list-level-style-bullet text:bullet-char="•" text:level="1">
        <style:list-level-properties text:min-label-width="10mm"/>
      </text:list-level-style-bullet>
    </text:list-style>
    <text:list-style style:name="id1-3-2-2-2-2-2-3-4-3-1">
      <text:list-level-style-bullet text:bullet-char="•" text:level="1">
        <style:list-level-properties text:min-label-width="10mm"/>
      </text:list-level-style-bullet>
    </text:list-style>
    <text:list-style style:name="id1-3-2-2-2-2-2-3-4-3-2">
      <text:list-level-style-bullet text:bullet-char="•" text:level="1">
        <style:list-level-properties text:min-label-width="10mm"/>
      </text:list-level-style-bullet>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rel-column-width="21*"/>
    </style:style>
    <style:style style:family="table-column" style:parent-style-name="colspec" style:name="id1-3-2-2-11-2-1-2">
      <style:table-column-properties style:rel-column-width="39*"/>
    </style:style>
    <style:style style:family="table-column" style:parent-style-name="colspec" style:name="id1-3-2-2-11-2-1-3">
      <style:table-column-properties style:rel-column-width="35*"/>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Bev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Aanvrager: een eigenaar-bewoner, die een aanvraag voor een Blijverslening doet. Bij twee of meer eigenaren gelden deze gezamenlijk als aanvrager.</text:p>
              </text:list-item>
              <text:list-item text:style-override="id1-3-2-2-1-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College: het college van burgemeester en wethouders van de gemeente Beverwijk.</text:p>
              </text:list-item>
              <text:list-item text:style-override="id1-3-2-2-1-3-4">
                <text:number>d.</text:number>
                <text:p text:style-name="al">Maatregelen: maatregelen en voorzieningen zoals bedoeld in artikel 3.</text:p>
              </text:list-item>
              <text:list-item text:style-override="id1-3-2-2-1-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6">
                <text:number>f.</text:number>
                <text:p text:style-name="al">SVn: stichting Stimuleringsfonds Volkshuisvesting Nederlandse gemeenten, gevestigd te Hoevelaken, financiële dienstverlener, geregistreerd onder AFM-vergunningnemer 12013647.</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 gemeente Beverwijk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2-2">
                <text:number>2.</text:number>
                <text:p text:style-name="al">Deze verordening is uitsluitend van toepassing op leningaanvragen:</text:p>
                <text:list text:style-name="id1-3-2-2-2-2-2-3">
                  <text:list-item text:style-override="id1-3-2-2-2-2-2-3-1">
                    <text:number>a.</text:number>
                    <text:p text:style-name="al">Soort lening:</text:p>
                    <text:list text:style-name="id1-3-2-2-2-2-2-3-1-3">
                      <text:list-item text:style-override="id1-3-2-2-2-2-2-3-1-3-1">
                        <text:number>•</text:number>
                        <text:p text:style-name="al">Voor een Blijverslening die consumptief wordt verstrekt. De lening wordt consumptief verstrekt indien het aan te vragen leningsbedrag minimaal € 2.500,- en maximaal € 10.000,- is.</text:p>
                      </text:list-item>
                      <text:list-item text:style-override="id1-3-2-2-2-2-2-3-1-3-2">
                        <text:number>•</text:number>
                        <text:p text:style-name="al">Voor een Blijverslening die hypothecair wordt verstrekt. De lening wordt hypothecair verstrekt indien het aan te vragen leningsbedrag minimaal  € 2.500,- en maximaal € 25.000,- is.</text:p>
                      </text:list-item>
                    </text:list>
                  </text:list-item>
                  <text:list-item text:style-override="id1-3-2-2-2-2-2-3-2">
                    <text:number>b.</text:number>
                    <text:p text:style-name="al">Doelgroep Blijverslening die consumptief wordt verstrekt:</text:p>
                    <text:p text:style-name="al">Eigenaren-bewoners die hun woning levensloopbestendig willen maken. Een van beide aanvragers is ouder dan 55 jaar en jonger dan 76 jaar.</text:p>
                  </text:list-item>
                  <text:list-item text:style-override="id1-3-2-2-2-2-2-3-3">
                    <text:number>c.</text:number>
                    <text:p text:style-name="al">Doelgroep Blijverslening die hypothecair wordt verstrekt: </text:p>
                    <text:p text:style-name="al">Eigenaren-bewoners die hun woning levensloopbestendig willen maken. Een van beide aanvragers is ouder dan 55 jaar.</text:p>
                  </text:list-item>
                  <text:list-item text:style-override="id1-3-2-2-2-2-2-3-4">
                    <text:number>d.</text:number>
                    <text:p text:style-name="al">Markt-/woning en prijssegment:</text:p>
                    <text:list text:style-name="id1-3-2-2-2-2-2-3-4-3">
                      <text:list-item text:style-override="id1-3-2-2-2-2-2-3-4-3-1">
                        <text:number>•</text:number>
                        <text:p text:style-name="al">Voor het treffen van maatregelen in bestaande woningen in de gemeente Beverwijk waar de eigenaar-bewoner minimaal 5 jaar woont. </text:p>
                      </text:list-item>
                      <text:list-item text:style-override="id1-3-2-2-2-2-2-3-4-3-2">
                        <text:number>•</text:number>
                        <text:p text:style-name="al">De maximale WOZ-waarde van de woning bedraagt de NHG grens op moment van aanvraag. </text:p>
                      </text:list-item>
                    </text:list>
                  </text:list-item>
                </text:list>
              </text:list-item>
              <text:list-item text:style-override="id1-3-2-2-2-2-3">
                <text:number>3.</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1">
                <text:number>1.</text:number>
                <text:p text:style-name="al">Tot de maatregelen worden gerekend:</text:p>
                <text:list text:style-name="id1-3-2-2-3-2-1-3">
                  <text:list-item text:style-override="id1-3-2-2-3-2-1-3-1">
                    <text:number>a.</text:number>
                    <text:p text:style-name="al">Maatregelen om de eigen woning van aanvrager levensloopbestendig te maken. Tot die maatregelen worden aanpassingen aan woningen gerekend die voldoen aan de betreffende basiseisen in het Handboek Woonkeur, Basispakket deel C en D of Pluspakket Zorg en die voldoen aan de WMO-toets voor indeling, maatvoering en WMO beleid.</text:p>
                  </text:list-item>
                  <text:list-item text:style-override="id1-3-2-2-3-2-1-3-2">
                    <text:number>b.</text:number>
                    <text:p text:style-name="al">Bouwkundige aanpassingen zoals opgesomd en omschreven op de lijst van maatregelen, die als bijlage is bijgevoegd bij deze verordening. </text:p>
                  </text:list-item>
                </text:list>
              </text:list-item>
              <text:list-item text:style-override="id1-3-2-2-3-2-2">
                <text:number>2.</text:number>
                <text:p text:style-name="al">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Het college besluit aanvrager een Blijverslening toe te kennen, indien uit de aanvraag blijkt dat met het treffen van de maatregelen aantoonbaar wordt bijgedragen aan een of meer van de hiernavolgende beleidsdoelen: </text:p>
            <text:list text:style-name="id1-3-2-2-4-3">
              <text:list-item text:style-override="id1-3-2-2-4-3-1">
                <text:number>a.</text:number>
                <text:p text:style-name="al">Mensen langer zelfstandig thuis te laten wonen</text:p>
              </text:list-item>
              <text:list-item text:style-override="id1-3-2-2-4-3-2">
                <text:number>b.</text:number>
                <text:p text:style-name="al">Bijdrage aan een toename van de woningvoorraad levensloopbestendige woning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1">
                <text:number>1.</text:number>
                <text:p text:style-name="al">De raad van de gemeente Beverwijk stelt het budget vast dat beschikbaar is voor het toewijzen van Blijversleningen.</text:p>
              </text:list-item>
              <text:list-item text:style-override="id1-3-2-2-5-2-2">
                <text:number>2.</text:number>
                <text:p text:style-name="al">Blijversleningen worden alleen toegekend voor zover het vastgesteld budget hiervoor toereikend is.</text:p>
              </text:list-item>
              <text:list-item text:style-override="id1-3-2-2-5-2-3">
                <text:number>3.</text:number>
                <text:p text:style-name="al">Aanvragen, die in verband met het tweede lid niet kunnen worden toegekend, word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list text:style-name="id1-3-2-2-6-2">
              <text:list-item text:style-override="id1-3-2-2-6-2-1">
                <text:number>1.</text:number>
                <text:p text:style-name="al">Het college is bevoegd om, met inachtneming van het bepaalde in deze verordening, een Blijverslening toe te wijzen.</text:p>
              </text:list-item>
              <text:list-item text:style-override="id1-3-2-2-6-2-2">
                <text:number>2.</text:number>
                <text:p text:style-name="al">Het college stelt de hoogte van de Blijverslening consumptief vast, met een minimum van € 2.500,- en een maximum van € 10.000,-.</text:p>
              </text:list-item>
              <text:list-item text:style-override="id1-3-2-2-6-2-3">
                <text:number>3.</text:number>
                <text:p text:style-name="al">Het college stelt de hoogte van de Blijverslening hypothecair vast, met een minimum van € 2.500,- en een maximum van € 25.000,-. </text:p>
              </text:list-item>
              <text:list-item text:style-override="id1-3-2-2-6-2-4">
                <text:number>4.</text:number>
                <text:p text:style-name="al">Het college kan aan de toewijzing van Blijversleningen nadere voorwaarden verbinden.</text:p>
              </text:list-item>
            </text:list>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1">
                <text:number>1.</text:number>
                <text:p text:style-name="al">Een aanvraag voor een Blijverslening wordt schriftelijk bij het college ingediend op een, op de gemeentelijke website te downloaden, aanvraagformulier. Het aanvraagformulier gaat onder opgave van:</text:p>
                <text:list text:style-name="id1-3-2-2-7-2-1-3">
                  <text:list-item text:style-override="id1-3-2-2-7-2-1-3-1">
                    <text:number>a.</text:number>
                    <text:p text:style-name="al">De te treffen maatregelen.</text:p>
                  </text:list-item>
                  <text:list-item text:style-override="id1-3-2-2-7-2-1-3-2">
                    <text:number>b.</text:number>
                    <text:p text:style-name="al">Een financiële onderbouwing van de te treffen maatregelen uitgevoerd door een erkend installateur of bouwbedrijf</text:p>
                  </text:list-item>
                  <text:list-item text:style-override="id1-3-2-2-7-2-1-3-3">
                    <text:number>c.</text:number>
                    <text:p text:style-name="al">Een planning van de uitvoering van de werkzaamheden.</text:p>
                  </text:list-item>
                </text:list>
              </text:list-item>
              <text:list-item text:style-override="id1-3-2-2-7-2-2">
                <text:number>2.</text:number>
                <text:p text:style-name="al">Het college bevestigt de ontvangst van de aanvraag binnen twee weken. </text:p>
              </text:list-item>
              <text:list-item text:style-override="id1-3-2-2-7-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2-4">
                <text:number>4.</text:number>
                <text:p text:style-name="al">Indien de aanvraag niet binnen de aangegeven termijn is gecompleteerd, verklaart het college de aanvraag niet ontvankelijk. </text:p>
              </text:list-item>
              <text:list-item text:style-override="id1-3-2-2-7-2-5">
                <text:number>5.</text:number>
                <text:p text:style-name="al">Het college handelt aanvragen in volgorde van binnenkomst af. </text:p>
              </text:list-item>
              <text:list-item text:style-override="id1-3-2-2-7-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2-7">
                <text:number>7.</text:number>
                <text:p text:style-name="al">Uit overschrijding van de in het zesde lid bedoelde termijn kan de aanvrager niet afleiden dat zijn aanvraag is of wordt gehonoreerd.</text:p>
              </text:list-item>
            </text:list>
          </text:section>
          <text:section text:name="artikel_id1-3-2-2-8" text:style-name="artikel">
            <text:p text:style-name="artikel_kop_titel"><text:span text:style-name="artikel_kop_label">Artikel</text:span> <text:span text:style-name="artikel_kop_nr">8</text:span> Afwijzen aanvraag/intrekken toewijzing</text:p>
            <text:p text:style-name="al">Het college wijst een aanvraag af of trekt een toewijzingsbesluit Blijverslening in, indien:</text:p>
            <text:list text:style-name="id1-3-2-2-8-3">
              <text:list-item text:style-override="id1-3-2-2-8-3-1">
                <text:number>a.</text:number>
                <text:p text:style-name="al">Het budget niet toereikend is om de aanvraag te honoreren.</text:p>
              </text:list-item>
              <text:list-item text:style-override="id1-3-2-2-8-3-2">
                <text:number>b.</text:number>
                <text:p text:style-name="al">Er niet is voldaan aan de bij of krachtens deze verordening gestelde voorschriften en/of bepalingen.</text:p>
              </text:list-item>
              <text:list-item text:style-override="id1-3-2-2-8-3-3">
                <text:number>c.</text:number>
                <text:p text:style-name="al">De Blijverslening is toegekend of vastgesteld op grond van onjuiste gegevens.</text:p>
              </text:list-item>
              <text:list-item text:style-override="id1-3-2-2-8-3-4">
                <text:number>d.</text:number>
                <text:p text:style-name="al">De te treffen maatregelen minder bedragen dan € 2.500,-.</text:p>
              </text:list-item>
              <text:list-item text:style-override="id1-3-2-2-8-3-5">
                <text:number>e.</text:number>
                <text:p text:style-name="al">SVn een negatieve krediettoets uitbrengt.</text:p>
              </text:list-item>
              <text:list-item text:style-override="id1-3-2-2-8-3-6">
                <text:number>f.</text:number>
                <text:p text:style-name="al">De aanvraag bij hem wordt ingediend ná het treffen van de maatregelen.</text:p>
              </text:list-item>
            </text:list>
          </text:section>
          <text:section text:name="artikel_id1-3-2-2-9" text:style-name="artikel">
            <text:p text:style-name="artikel_kop_titel"><text:span text:style-name="artikel_kop_label">Artikel</text:span> <text:span text:style-name="artikel_kop_nr">9</text:span> Krediettoets, verstrekken en beheer Blijverslening</text:p>
            <text:list text:style-name="id1-3-2-2-9-2">
              <text:list-item text:style-override="id1-3-2-2-9-2-1">
                <text:number>1.</text:number>
                <text:p text:style-name="al">De toewijzing door het college betreft een reservering voor een Blijverslening onder voorbehoud van een positieve krediettoets van SVn. </text:p>
              </text:list-item>
              <text:list-item text:style-override="id1-3-2-2-9-2-2">
                <text:number>2.</text:number>
                <text:p text:style-name="al">Bij een positieve krediettoets brengt SVn een offerte uit. SVn kan alleen een offerte uitbrengen als de aanvraag volledig is. </text:p>
              </text:list-item>
              <text:list-item text:style-override="id1-3-2-2-9-2-3">
                <text:number>3.</text:number>
                <text:p text:style-name="al">SVn verstrekt en beheert een toegewezen Blijverslening.</text:p>
              </text:list-item>
            </text:list>
          </text:section>
          <text:section text:name="artikel_id1-3-2-2-10" text:style-name="artikel">
            <text:p text:style-name="artikel_kop_titel"><text:span text:style-name="artikel_kop_label">Artikel</text:span> <text:span text:style-name="artikel_kop_nr">10</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Beverwijk en SVn, danwel door SVn worden uitgereikt aan de aanvrager voor het sluiten van de overeenkomst van geldlening.</text:p>
          </text:section>
          <text:section text:name="artikel_id1-3-2-2-11" text:style-name="artikel">
            <text:p text:style-name="artikel_kop_titel"><text:span text:style-name="artikel_kop_label">Artikel</text:span> <text:span text:style-name="artikel_kop_nr">11</text:span> Kenmerken Blijverslening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Bouwkrediet</text:p>
            <text:list text:style-name="id1-3-2-2-12-2">
              <text:list-item text:style-override="id1-3-2-2-12-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2-2-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text:p>
            <text:list text:style-name="id1-3-2-2-14-2">
              <text:list-item text:style-override="id1-3-2-2-14-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1 mei 2017 en heeft een looptijd van 3 jaar. </text:p>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Blijverslening gemeente Beverwijk’.</text:p>
            <text:p text:style-name="al"/>
            <text:p text:style-name="al">
            <text:span text:style-name="nadrukvet">Lijst van maatregelen, bouwkundige en </text:span>
            <text:span text:style-name="nadrukvet">domotica</text:span>
            <text:span text:style-name="nadrukvet"> aanpassingen, zoals bedoeld in artikel 3 lid 1 onder b van de verordening </text:span>
            <text:span text:style-name="nadrukvet">Blijverslening</text:span>
            <text:span text:style-name="nadrukvet"> gemeente Beverwijk</text:span>
          </text:p>
            <text:p text:style-name="al">
            <text:span text:style-name="nadrukvet"/>• Slaapkamer + badkamer op de begane grond</text:p>
            <text:p text:style-name="al">• Badkamer gelijkvloers met slaapkamer</text:p>
            <text:p text:style-name="al">• Geschikt maken / vergroten van de badkamer voor verzorging</text:p>
            <text:p text:style-name="al">• Verstelbaar keukenblok</text:p>
            <text:p text:style-name="al">• Inductie koken ipv gas of electra</text:p>
            <text:p text:style-name="al">• Verbreden deuren</text:p>
            <text:p text:style-name="al">• Aanbrengen traplift</text:p>
            <text:p text:style-name="al">• Automatische opener garage</text:p>
            <text:p text:style-name="al">• Automatische raamopener voor hoog klep-, val- of uitzetraam (met afstandsbediening)</text:p>
            <text:p text:style-name="al">• Gemotoriseerde (rol)gordijnen met afstandsbediening</text:p>
            <text:p text:style-name="al">• Extra lichtpunt (optioneel met sensor) voor looppadverlichting 's nachts naar toilet*</text:p>
            <text:p text:style-name="al">• Hang- en sluitwerk conform politiekeurmerk</text:p>
            <text:p text:style-name="al">• Voldoende wandcontactdozen op bereikbare plaatsen</text:p>
            <text:p text:style-name="al">• Optische rookmelder op slaapverdieping (op lichtnet)</text:p>
            <text:p text:style-name="al">• Koolmonoxidemelder</text:p>
            <text:p text:style-name="al">• Gasmelder</text:p>
            <text:p text:style-name="al">• Gasafsluiter</text:p>
            <text:p text:style-name="al">• Waterdetector</text:p>
            <text:p text:style-name="al">• Teruggebogen deurklinken</text:p>
            <text:p text:style-name="al">• Drempels weg of verlagen</text:p>
            <text:p text:style-name="al">• Vervangen voordeur met dorpel en driepuntsluiting met comfortslot</text:p>
            <text:p text:style-name="al">• Deurbel met geluidsversterking / lichtsignaal</text:p>
            <text:p text:style-name="al">• Wandbeugel bij deur (binnenzijde)</text:p>
            <text:p text:style-name="al">• Wandbeugel bij de deur (buitenzijde)</text:p>
            <text:p text:style-name="al">• Toegangspad opgehoogd of hellingbaan om niveauverschillente compenseren</text:p>
            <text:p text:style-name="al">• Stalen drempeloploop voor oplossen hoogteverschil (buiten)</text:p>
            <text:p text:style-name="al">• Buitenlamp (optioneel bewegingsmelder of schemerschakelaar)</text:p>
            <text:p text:style-name="al">• Verlicht huisnummer zonder extra stroomaansluiting</text:p>
            <text:p text:style-name="al">• Elektronisch slot per stuk Sleutelkluisje voor thuiszorg</text:p>
            <text:p text:style-name="al">• Tweede trapleuning</text:p>
            <text:p text:style-name="al">• Beugel aan of vlak naast spil van de trap</text:p>
            <text:p text:style-name="al">• Trapleuning verlengen</text:p>
            <text:p text:style-name="al">• Lichtpunt met hotelschakelaar in trapgat</text:p>
            <text:p text:style-name="al">• Infreezen antislip randen in traptreden</text:p>
            <text:p text:style-name="al">• Verwijderen oude tegels en antisliptegels aanbrengen</text:p>
            <text:p text:style-name="al">• Anti-sliplaag op bestaande tegels</text:p>
            <text:p text:style-name="al">• Beugels naast de douche</text:p>
            <text:p text:style-name="al">• Opklapbaar douchezitje met armleggers</text:p>
            <text:p text:style-name="al">• Thermostatische badmengkraan</text:p>
            <text:p text:style-name="al">• Thermostatische douchemengkraan</text:p>
            <text:p text:style-name="al">• Verdiepen douchevloer in verband met afwatering (bij cabine)</text:p>
            <text:p text:style-name="al">• Bad vervangen door douche inclusief leiding- en tegelwerk</text:p>
            <text:p text:style-name="al">• Tweede toilet realiseren in bestaande doucheruimte</text:p>
            <text:p text:style-name="al">• Toilet op verdieping</text:p>
            <text:p text:style-name="al">• Verhoogde toiletpot plaatsen (&gt; 46 cm)</text:p>
            <text:p text:style-name="al">• Opklapbare beugel aanbrengen naast het toilet</text:p>
            <text:p text:style-name="al">• TL-verlichting boven kookplaat en/of aanrecht</text:p>
            <text:p text:style-name="al">• Eénhendelmengkraan keuken</text:p>
            <text:p text:style-name="al">• Inloopdouche aanbrengen.</text:p>
            <text:p text:style-name="al"/>
            <text:p text:style-name="al">• Mantelzorgunit /  tijdelijke woonun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62827</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27</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27</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Bev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27</meta:user-defined>
    <meta:user-defined meta:name="OVERHEIDop.GmbID/DC.identifier">gmb-2017-62827</meta:user-defined>
    <meta:user-defined meta:name="OVERHEID.TaxonomieBeleidsagenda/OVERHEID.category">Huisvesting | Organisatie en beleid</meta:user-defined>
    <meta:user-defined meta:name="OVERHEID.Gemeente/DC.spatial">Beverwijk</meta:user-defined>
    <meta:user-defined meta:name="OVERHEIDop.referentienummer">INT-16-31369</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