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van Noort, Klaproosstraat 23, 3135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van Noort, geboren 12-05-2009, Klaproosstraat 23, 3135 TH  Vlaardingen, met ingang van 1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2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van Noort, Klaproosstraat 23, 3135 T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25</meta:user-defined>
    <meta:user-defined meta:name="OVERHEIDop.GmbID/DC.identifier">gmb-2017-628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H 23</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05 437416</meta:user-defined>
    <meta:user-defined meta:name="OVERHEIDop.versieInformatie"/>
  </office:meta>
</office:document-meta>
</file>