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Horsten, Klaproosstraat 23, 3135 T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Horsten, geboren 27-11-1983, Klaproosstraat 23, 3135 TH  Vlaardingen, met ingang van 15-1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2821</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21</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21</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 Horsten, Klaproosstraat 23, 3135 TH,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821</meta:user-defined>
    <meta:user-defined meta:name="OVERHEIDop.GmbID/DC.identifier">gmb-2017-62821</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TH 23</meta:user-defined>
    <meta:user-defined meta:name="OVERHEIDop.woonplaats">Vlaardingen</meta:user-defined>
    <meta:user-defined meta:name="OVERHEIDop.straatnaam">Klaproo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405 437416</meta:user-defined>
    <meta:user-defined meta:name="OVERHEIDop.versieInformatie"/>
  </office:meta>
</office:document-meta>
</file>