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J. Ritfeld, Goudsbloemstraat 30C, 3135 V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J. Ritfeld, geboren 06-01-1993, Goudsbloemstraat 30C, 3135 VM  Vlaardingen, met ingang van 10-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1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1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1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J. Ritfeld, Goudsbloemstraat 30C, 3135 V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19</meta:user-defined>
    <meta:user-defined meta:name="OVERHEIDop.GmbID/DC.identifier">gmb-2017-6281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VM 30c</meta:user-defined>
    <meta:user-defined meta:name="OVERHEIDop.woonplaats">Vlaardingen</meta:user-defined>
    <meta:user-defined meta:name="OVERHEIDop.straatnaam">Goudsbloe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16 437267</meta:user-defined>
    <meta:user-defined meta:name="OVERHEIDop.versieInformatie"/>
  </office:meta>
</office:document-meta>
</file>