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Zomerweg ong.,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derde lid van de Wro bekend dat de gemeente op 11 april 2017 een exploitatieovereenkomst heeft gesloten met Wolbrink Projecten B.V.. De overeenkomst is gesloten ten behoeve van het realiseren van een woning op een onbebouwd perceel aan de Zomerweg in Drempt kadastraal bekend gemeente Keppel, sectie I, nummer 17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81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Zomerweg ong., realiser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12</meta:user-defined>
    <meta:user-defined meta:name="OVERHEIDop.GmbID/DC.identifier">gmb-2017-62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meta:user-defined>
    <meta:user-defined meta:name="OVERHEIDop.woonplaats">Drempt</meta:user-defined>
    <meta:user-defined meta:name="OVERHEIDop.straatnaam">Zomer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0048 448954</meta:user-defined>
    <meta:user-defined meta:name="OVERHEIDop.versieInformatie"/>
  </office:meta>
</office:document-meta>
</file>