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S.K.H. Ruijs, Abcoudehoeve 76, 3137 RM,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S.K.H. Ruijs, geboren 22-01-2007, Abcoudehoeve 76, 3137 RM  Vlaardingen, met ingang van 18-11-2016.</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62811</text:span><text:line-break/><text:date style:data-style-name="dag" text:fixed="true" text:date-value="2017-04-18"/><text:line-break/><text:date style:data-style-name="jaar" text:fixed="true" text:date-value="2017-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2811</text:span><text:date style:data-style-name="nicedate" text:fixed="true" text:date-value="2017-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2811</text:span><text:date style:data-style-name="nicedate" text:fixed="true" text:date-value="2017-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S.K.H. Ruijs, Abcoudehoeve 76, 3137 RM,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8</meta:user-defined>
    <meta:user-defined meta:name="OVERHEIDop.publicationIssue">62811</meta:user-defined>
    <meta:user-defined meta:name="OVERHEIDop.GmbID/DC.identifier">gmb-2017-62811</meta:user-defined>
    <meta:user-defined meta:name="OVERHEID.TaxonomieBeleidsagenda/OVERHEID.category">Migratie en integratie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7RM 42</meta:user-defined>
    <meta:user-defined meta:name="OVERHEIDop.woonplaats">Vlaardingen</meta:user-defined>
    <meta:user-defined meta:name="OVERHEIDop.straatnaam">Abcoudehoeve</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3902 439551</meta:user-defined>
    <meta:user-defined meta:name="OVERHEIDop.versieInformatie"/>
  </office:meta>
</office:document-meta>
</file>