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ze regeling is eerder al op gebruikelijke wijze bekend gemaakt. Door deze publicatie wordt het nu ook bekend gemaakt via het elektronisch en algemeen toegankelijke Gemeenteblad. Stageregeling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 van gouda</text:span> </text:p>
            <text:p text:style-name="al">Gelezen de adviezen d.d. 4 december 2003 en 2 maart 2004;</text:p>
            <text:p text:style-name="al">Gezien de in de commissie van Georganiseerd Overleg op 28 januari 2004 bereikte overeenstemming;</text:p>
            <text:p text:style-name="al">Gelet op artikel 160 van de Gemeentewet;</text:p>
            <text:p text:style-name="al">besluiten:</text:p>
            <text:p text:style-name="al">vast te stellen de volgende</text:p>
            <text:p text:style-name="al">
            <text:span text:style-name="nadrukvet">Stageregeling</text:span>
          </text:p>
            <text:p text:style-name="al">
            <text:span text:style-name="nadrukvet">Artikel 1</text:span>
            <text:span text:style-name="nadrukvet"> Begripsomschrijving</text:span>
          </text:p>
            <text:p text:style-name="al">Voor de toepassing van deze regeling wordt verstaan onder:</text:p>
            <text:p text:style-name="al">1.Stagiair</text:p>
            <text:p text:style-name="al">De persoon die bij de gemeente Gouda werkzaam is ten behoeve van een wetenschappelijke dan wel praktische opleiding of vorming.</text:p>
            <text:p text:style-name="al">1.<text:span text:style-name="nadrukvet">Stage</text:span></text:p>
            <text:p text:style-name="al">Een reeks activiteiten van een stagiair ten behoeve van een wetenschappelijke dan wel praktische opleiding of vorming.</text:p>
            <text:p text:style-name="al">Artikel 2 Stageperiode</text:p>
            <text:p text:style-name="al">De tijdsduur van de stage bedraagt ten hoogste één jaar en kan maximaal met één jaar verlengd worden.</text:p>
            <text:p text:style-name="al">Artikel 3 Stagevergoeding</text:p>
            <text:list text:style-name="id1-3-2-2-1-17">
              <text:list-item text:style-override="id1-3-2-2-1-17-1">
                <text:number>1.</text:number>
                <text:p text:style-name="al">De stagiair wordt, afhankelijk van het soort stage, een stagevergoeding toegekend als volgt:</text:p>
                <text:list text:style-name="id1-3-2-2-1-17-1-3">
                  <text:list-item text:style-override="id1-3-2-2-1-17-1-3-1">
                    <text:number>a)</text:number>
                    <text:p text:style-name="al">meeloopstage: geen vergoeding;</text:p>
                  </text:list-item>
                  <text:list-item text:style-override="id1-3-2-2-1-17-1-3-2">
                    <text:number>b)</text:number>
                    <text:p text:style-name="al">stage in het kader van het middelbaar beroepsonderwijs, hoger beroepsonderwijs of wetenschappelijk onderwijs: </text:p>
                  </text:list-item>
                </text:list>
              </text:list-item>
            </text:list>
            <text:p text:style-name="al">€ 205 per maand.</text:p>
            <text:list text:style-name="id1-3-2-2-1-19">
              <text:list-item text:style-override="id1-3-2-2-1-19-1">
                <text:number>1.</text:number>
                <text:p text:style-name="al">De stagevergoeding is gebaseerd op een volledige werkweek van gemiddeld 36 uur per week. De stagiair die minder uren per week werkt, krijgt een vergoeding naar rato toegekend. De stagiair die meer uren per week werkt bouwt compensatieverlof op.</text:p>
              </text:list-item>
              <text:list-item text:style-override="id1-3-2-2-1-19-2">
                <text:number>2.</text:number>
                <text:p text:style-name="al">Aan de stagiair die korter dan twee aaneengesloten maanden stage loopt, wordt in afwijking van het gestelde in het eerste lid van dit artikel geen vergoeding toegekend.</text:p>
              </text:list-item>
            </text:list>
            <text:p text:style-name="al">Artikel 4 Vakantieverlof</text:p>
            <text:list text:style-name="id1-3-2-2-1-21">
              <text:list-item text:style-override="id1-3-2-2-1-21-1">
                <text:number>1.</text:number>
                <text:p text:style-name="al">Indien de stageperiode ten minste twee maanden duurt, heeft de stagiair recht op vakantieverlof: de Verlofregeling gemeente Gouda 2004 en de Goudse Uitwerkingsovereenkomst (GUWO) zijn dan van toepassing.</text:p>
              </text:list-item>
              <text:list-item text:style-override="id1-3-2-2-1-21-2">
                <text:number>2.</text:number>
                <text:p text:style-name="al">Niet opgenomen vakantieverlof wordt niet uitbetaald.</text:p>
              </text:list-item>
              <text:list-item text:style-override="id1-3-2-2-1-21-3">
                <text:number>3.</text:number>
                <text:p text:style-name="al">Buitengewoon verlof wordt verleend voor het bijwonen van schoolactiviteiten, zoals vormingsdagen en terugkomdagen.</text:p>
              </text:list-item>
            </text:list>
            <text:p text:style-name="al">Artikel 5 Reiskosten</text:p>
            <text:list text:style-name="id1-3-2-2-1-23">
              <text:list-item text:style-override="id1-3-2-2-1-23-1">
                <text:number>1.</text:number>
                <text:p text:style-name="al">De stagiair die buiten de gemeente Gouda woont en een stagevergoeding ontvangt, heeft recht op een tegemoetkoming in de reiskosten conform artikel 18:1:7 van de GUWO.</text:p>
              </text:list-item>
              <text:list-item text:style-override="id1-3-2-2-1-23-2">
                <text:number>2.</text:number>
                <text:p text:style-name="al">De stagiair die buiten de gemeente Gouda woont en geen stagevergoeding ontvangt, heeft recht op een reiskostenvergoeding die gelijk is aan de kosten van het openbaar vervoer naar de laagste klasse.</text:p>
              </text:list-item>
              <text:list-item text:style-override="id1-3-2-2-1-23-3">
                <text:number>3.</text:number>
                <text:p text:style-name="al">In afwijking van het eerste en tweede lid ontvangt de stagiair die in het bezit is van een openbaar vervoerkaart die geldig is op “doordeweekse dagen”, geen tegemoetkoming in de reiskosten of reiskostenvergoeding. Uitzondering hierop bestaat ten aanzien van de stagiair die kan aantonen dat reizen met het openbaar vervoer redelijkerwijs niet van hem verwacht kan worden.</text:p>
              </text:list-item>
            </text:list>
            <text:p text:style-name="al">Artikel 6 Stageovereenkomst</text:p>
            <text:p text:style-name="al">De stageovereenkomst wordt beëindigd:</text:p>
            <text:list text:style-name="id1-3-2-2-1-26">
              <text:list-item text:style-override="id1-3-2-2-1-26-1">
                <text:number>a)</text:number>
                <text:p text:style-name="al">zodra de overeengekomen termijn is verstreken;</text:p>
              </text:list-item>
              <text:list-item text:style-override="id1-3-2-2-1-26-2">
                <text:number>b)</text:number>
                <text:p text:style-name="al">bij wederzijdse instemming;</text:p>
              </text:list-item>
              <text:list-item text:style-override="id1-3-2-2-1-26-3">
                <text:number>c)</text:number>
                <text:p text:style-name="al">zodra de opleiding wordt beëindigd;</text:p>
              </text:list-item>
              <text:list-item text:style-override="id1-3-2-2-1-26-4">
                <text:number>d)</text:number>
                <text:p text:style-name="al">indien er is sprake is van wangedrag of wanprestatie van de zijde van de stagiair.</text:p>
              </text:list-item>
            </text:list>
            <text:p text:style-name="al">Artikel 7 Geheimhoudingsplicht</text:p>
            <text:p text:style-name="al">
            <text:span text:style-name="nadrukvet">De stagiair is verpl</text:span>
            <text:span text:style-name="nadrukvet">icht tot geheimhouding van de informatie die hem tijdens de stage ter kennis is gekomen en waarvan redelijkerwijs kan worden aangenomen dat deze vertrouwelijk van aard is.</text:span>
          </text:p>
            <text:p text:style-name="al">Artikel 8 Verzekeringen</text:p>
            <text:list text:style-name="id1-3-2-2-1-30">
              <text:list-item text:style-override="id1-3-2-2-1-30-1">
                <text:number>1.</text:number>
                <text:p text:style-name="al">
                <text:span text:style-name="nadrukvet">De stagiair die een stagevergoeding ontvangt, is verzeker</text:span>
                <text:span text:style-name="nadrukvet">d ingevolge de Wet </text:span>
                <text:span text:style-name="nadrukvet">arbeidsongeschiktheidsvoorziening jonggehandicapten (WaJong) en de Ziektewet (ZW). Voor ziektekosten is de stagiair verplicht verzekerd ingevolge de Ziekenfondswet (ZFW).</text:span>
              </text:p>
              </text:list-item>
              <text:list-item text:style-override="id1-3-2-2-1-30-2">
                <text:number>2.</text:number>
                <text:p text:style-name="al">De stagiair die geen stagevergoeding ontvangt, is alleen verzekerd inzake de Wet arbeidsongeschiktheidsvoorziening jonggehandicapten (WaJong). </text:p>
              </text:list-item>
              <text:list-item text:style-override="id1-3-2-2-1-30-3">
                <text:number>3.</text:number>
                <text:p text:style-name="al">De stagiair zelf dan wel de onderwijsinstelling moet voorzien in een ongevallenverzekering; de gemeente Gouda zorgt voor het afsluiten van een WA-verzekering voor de stagiair.</text:p>
              </text:list-item>
            </text:list>
            <text:p text:style-name="al">Artikel 9 Onvoorziene gevallen</text:p>
            <text:p text:style-name="al">In gevallen waarin deze regeling niet of niet in redelijkheid voorziet, kunnen burgemeester en wethouders een bijzondere voorziening treffen.</text:p>
            <text:p text:style-name="al">
            <text:span text:style-name="nadrukvet">Artikel 10</text:span>
            <text:span text:style-name="nadrukvet"> Inwerkingtreding</text:span>
          </text:p>
            <text:list text:style-name="id1-3-2-2-1-34">
              <text:list-item text:style-override="id1-3-2-2-1-34-1">
                <text:number>1.</text:number>
                <text:p text:style-name="al">Deze regeling kan worden aangehaald als “Stageregeling gemeente Gouda 2004”</text:p>
              </text:list-item>
              <text:list-item text:style-override="id1-3-2-2-1-34-2">
                <text:number>2.</text:number>
                <text:p text:style-name="al">De regeling treedt in werking op 1 april 2004. De Handleiding voor het plaatsen van stagiairs, vastgesteld door burgemeester en wethouders op 21 maart 1989 en nadien gewijzigd, komt met ingang van dezelfde datum te vervallen.</text:p>
              </text:list-item>
            </text:list>
            <text:p text:style-name="al">Aldus besloten in de vergadering van 16 maart 2004.</text:p>
            <text:p text:style-name="al">Burgemeester en wethouders voornoemd,</text:p>
            <text:p text:style-name="al">
            <text:span text:style-name="nadrukcur">getekend door de </text:span>
            <text:span text:style-name="nadrukcur">burgemeester, W.M. Cornelis</text:span>
          </text:p>
            <text:p text:style-name="al">
            <text:span text:style-name="nadrukcur">getekend door de </text:span>
            <text:span text:style-name="nadrukcur">secretaris, A.W.M. de Bever</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2810</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10</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10</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ze regeling is eerder al op gebruikelijke wijze bekend gemaakt. Door deze publicatie wordt het nu ook bekend gemaakt via het elektronisch en algemeen toegankelijke Gemeenteblad. Stageregeling Gou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810</meta:user-defined>
    <meta:user-defined meta:name="OVERHEIDop.GmbID/DC.identifier">gmb-2017-62810</meta:user-defined>
    <meta:user-defined meta:name="OVERHEID.TaxonomieBeleidsagenda/OVERHEID.category">Bestuur | Organisatie en beleid</meta:user-defined>
    <meta:user-defined meta:name="OVERHEID.Gemeente/DC.spatial">Gouda</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op.versieInformatie"/>
  </office:meta>
</office:document-meta>
</file>