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woning, V2016/691,  Kavel nummer 37, Plan Zuidhof, Provincialeweg 37 te Hazerswoude 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vel nummer 37, Plan Zuidhof, Provincialeweg 37 te Hazerswoude Dorp </text:p>
            <text:p text:style-name="common-al">V2016/691</text:p>
            <text:p text:style-name="common-al">het bouwen van een woning</text:p>
            <text:p text:style-name="last-al">Datum indiening: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woning, V2016/691,  Kavel nummer 37, Plan Zuidhof, Provincialeweg 37 te Hazerswoude 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81</meta:user-defined>
    <meta:user-defined meta:name="OVERHEIDop.GmbID/DC.identifier">gmb-2017-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Z 19</meta:user-defined>
    <meta:user-defined meta:name="OVERHEIDop.woonplaats">Hazerswoude-Dorp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47 456507</meta:user-defined>
    <meta:user-defined meta:name="OVERHEIDop.versieInformatie"/>
  </office:meta>
</office:document-meta>
</file>