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K.E. Ruijs, Abcoudehoeve 76, 3137 R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K.E. Ruijs, geboren 08-09-2004, Abcoudehoeve 76, 3137 RM  Vlaardingen, met ingang van 18-1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2809</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809</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809</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K.E. Ruijs, Abcoudehoeve 76, 3137 RM,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809</meta:user-defined>
    <meta:user-defined meta:name="OVERHEIDop.GmbID/DC.identifier">gmb-2017-62809</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RM 42</meta:user-defined>
    <meta:user-defined meta:name="OVERHEIDop.woonplaats">Vlaardingen</meta:user-defined>
    <meta:user-defined meta:name="OVERHEIDop.straatnaam">Abcoudehoev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902 439551</meta:user-defined>
    <meta:user-defined meta:name="OVERHEIDop.versieInformatie"/>
  </office:meta>
</office:document-meta>
</file>