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32*"/>
    </style:style>
    <style:style style:family="table-column" style:parent-style-name="colspec" style:name="id1-3-2-2-2-3-1-3">
      <style:table-column-properties style:rel-column-width="0*"/>
    </style:style>
    <style:style style:family="table-column" style:parent-style-name="colspec" style:name="id1-3-2-2-2-3-1-4">
      <style:table-column-properties style:rel-column-width="63*"/>
    </style:style>
    <style:style style:family="table-column" style:parent-style-name="colspec" style:name="id1-3-2-2-2-4-1-1">
      <style:table-column-properties style:rel-column-width="4*"/>
    </style:style>
    <style:style style:family="table-column" style:parent-style-name="colspec" style:name="id1-3-2-2-2-4-1-2">
      <style:table-column-properties style:rel-column-width="33*"/>
    </style:style>
    <style:style style:family="table-column" style:parent-style-name="colspec" style:name="id1-3-2-2-2-4-1-3">
      <style:table-column-properties style:rel-column-width="63*"/>
    </style:style>
    <style:style style:family="table-column" style:parent-style-name="colspec" style:name="id1-3-2-2-3-2-1-1">
      <style:table-column-properties style:rel-column-width="4*"/>
    </style:style>
    <style:style style:family="table-column" style:parent-style-name="colspec" style:name="id1-3-2-2-3-2-1-2">
      <style:table-column-properties style:rel-column-width="96*"/>
    </style:style>
    <style:style style:family="table-column" style:parent-style-name="colspec" style:name="id1-3-2-2-4-2-1-1">
      <style:table-column-properties style:rel-column-width="4*"/>
    </style:style>
    <style:style style:family="table-column" style:parent-style-name="colspec" style:name="id1-3-2-2-4-2-1-2">
      <style:table-column-properties style:rel-column-width="6*"/>
    </style:style>
    <style:style style:family="table-column" style:parent-style-name="colspec" style:name="id1-3-2-2-4-2-1-3">
      <style:table-column-properties style:rel-column-width="90*"/>
    </style:style>
    <style:style style:family="table-column" style:parent-style-name="colspec" style:name="id1-3-2-2-5-2-1-1">
      <style:table-column-properties style:rel-column-width="4*"/>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92*"/>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9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6*"/>
    </style:style>
    <style:style style:family="table-column" style:parent-style-name="colspec" style:name="id1-3-2-2-7-2-1-3">
      <style:table-column-properties style:rel-column-width="90*"/>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6*"/>
    </style:style>
    <style:style style:family="table-column" style:parent-style-name="colspec" style:name="id1-3-2-2-8-2-1-3">
      <style:table-column-properties style:rel-column-width="90*"/>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96*"/>
    </style:style>
    <style:style style:family="table-column" style:parent-style-name="colspec" style:name="id1-3-2-2-10-4-1-1">
      <style:table-column-properties style:rel-column-width="4*"/>
    </style:style>
    <style:style style:family="table-column" style:parent-style-name="colspec" style:name="id1-3-2-2-10-4-1-2">
      <style:table-column-properties style:rel-column-width="96*"/>
    </style:style>
  </office:automatic-styles>
  <office:body>
    <office:text>
      <text:p text:style-name="new_page_staatscourant"/>
      <text:p text:style-name="single-kop-titel">Deze regeling is eerder al op gebruikelijke wijze bekend gemaakt. Door deze publicatie wordt het nu ook bekend gemaakt via het elektronisch en algemeen toegankelijke Gemeenteblad. Regeling interne hulpverlening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Burgemeester en wethouders van G</text:span>
              <text:span text:style-name="nadrukvet">ouda</text:span>
            </text:p>
            <text:p text:style-name="al">gelezen het voorstel, d.d 23 september 2015 en 11 februari 2016 met voorstelnummer 312;</text:p>
            <text:p text:style-name="al">gezien de door de ondernemingsraad verleende instemming d.d. 8 februari 2016;</text:p>
            <text:p text:style-name="al">
            <text:span text:style-name="nadrukvet">besluiten </text:span>
            <text:span text:style-name="nadrukvet">vast te stellen de volgende regeling</text:span>
          </text:p>
            <text:p text:style-name="al">
            <text:span text:style-name="nadrukvet">
              <text:span text:style-name="nadrukcur">Regeling interne hulpverlening </text:span>
            </text:span>
            <text:span text:style-name="nadrukvet">
              <text:span text:style-name="nadrukcur">Gouda</text:span>
            </text:span>
          </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ijfshulpverlener:</text:p>
                  </table:table-cell>
                  <table:table-cell table:style-name="entry" table:number-rows-spanned="1" table:number-columns-spanned="2">
                    <text:p text:style-name="table_al">een door of namens het college aangewezen medewerker, belast met BHV-taken, zoals nader omschreven in artikel 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drijfshulpverlening (BHV):</text:p>
                  </table:table-cell>
                  <table:table-cell table:style-name="entry" table:number-rows-spanned="1" table:number-columns-spanned="2">
                    <text:p text:style-name="table_al">geheel van taken van daartoe aangewezen medewerkers, belast met bedrijfshulpverleningstaken die in geval van een calamiteit, zodanig handelend hebben op te treden, dat eventuele schade aan m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ilieu en gebouwen zoveel als mogelijk wordt voorkomen, eventueel in afwachting van externe hulpverlenings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drijfshulpverleningsorganisatie:</text:p>
                  </table:table-cell>
                  <table:table-cell table:style-name="entry" table:number-rows-spanned="1" table:number-columns-spanned="1">
                    <text:p text:style-name="table_al">het geheel van functies en taken van de bedrijfshulpverleners om in geval van een ongeval of brand handelend te kunnen optreden. Dit in afwachting van eventuele externe professionele hulpverlenings-organisati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edrijfshulpverleningstaken:</text:p>
                  </table:table-cell>
                  <table:table-cell table:style-name="entry" table:number-rows-spanned="1" table:number-columns-spanned="1">
                    <text:p text:style-name="table_al">het verlenen van hulp met betrekking tot de veiligheid en ontruiming van het Huis van de Stad. Het verlenen van de bijstand houdt in elk geval in:</text:p>
                    <text:p text:style-name="table_al">•het verlenen van eerste hulp bij ongevallen;</text:p>
                    <text:p text:style-name="table_al">•het beperken en het bestrijden van brand en het beperken van de gevolgen van ongevallen;</text:p>
                    <text:p text:style-name="table_al">•het in noodsituaties alarmeren en evacueren van alle werknemers en andere personen in het bedrijf of de inrichting;</text:p>
                    <text:p text:style-name="table_al">•het alarmeren van externe hulpdien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college:</text:p>
                  </table:table-cell>
                  <table:table-cell table:style-name="entry" table:number-rows-spanned="1" table:number-columns-spanned="1">
                    <text:p text:style-name="table_al">college van burgemeester en wethouders van Goud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coördinator interventieteam:</text:p>
                  </table:table-cell>
                  <table:table-cell table:style-name="entry" table:number-rows-spanned="1" table:number-columns-spanned="1">
                    <text:p text:style-name="table_al">een door of namens het college aangewezen medewerker, belast met interventietaken, zoals nader omschreven in artikel 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grensoverschrijdend gedrag:</text:p>
                  </table:table-cell>
                  <table:table-cell table:style-name="entry" table:number-rows-spanned="1" table:number-columns-spanned="1">
                    <text:p text:style-name="table_al">gedrag dat wordt ervaren als vijandig, vernederend of intimiderend en komt tot uiting in verbaal, fysieke of andere non-verbale uitin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hoofd bedrijfshulpverlening:</text:p>
                  </table:table-cell>
                  <table:table-cell table:style-name="entry" table:number-rows-spanned="1" table:number-columns-spanned="1">
                    <text:p text:style-name="table_al">een door of namens het college aangewezen medewerker, belast met bedrijfshulpverleningstaken zoals nader omschreven in artikel 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terventie:</text:p>
                  </table:table-cell>
                  <table:table-cell table:style-name="entry" table:number-rows-spanned="1" table:number-columns-spanned="1">
                    <text:p text:style-name="table_al">geheel van taken van daartoe aangewezen medewerkers, belast met interventietaken die in een geval van oproep voor bemiddeling </text:p>
                  </table:table-cell>
                </table:table-row>
              </table:table>
              <text:p text:style-name="table_bottom"/>
            </text:section>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twee partijen in situaties waarbij de spanning oploopt en dreigt te escaleren,zodanig handelend optreden dat in eerste instantie relatieherstel ontstaa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terventiemedewerker:</text:p>
                  </table:table-cell>
                  <table:table-cell table:style-name="entry" table:number-rows-spanned="1" table:number-columns-spanned="1">
                    <text:p text:style-name="table_al">een door of namens het college aangewezen medewerker, belast met interventietaken, zoals nader omschreven in artikel 7;</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dewerker:</text:p>
                  </table:table-cell>
                  <table:table-cell table:style-name="entry" table:number-rows-spanned="1" table:number-columns-spanned="1">
                    <text:p text:style-name="table_al">ambtenaar van de gemeente Gouda in de zin van artikel 1:1, lid 1, </text:p>
                    <text:p text:style-name="table_al">sub a, van de Collectieve Arbeidsvoorwaardenregeling voor de sector Gemeenten-Goudse Uitwerkingsovereenkom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v. hoofd bedrijfshulpverlening:</text:p>
                  </table:table-cell>
                  <table:table-cell table:style-name="entry" table:number-rows-spanned="1" table:number-columns-spanned="1">
                    <text:p text:style-name="table_al">een door of namens het college aangewezen medewerker, belast met bedrijfshulpverlening zoals nader omschreven in artikel 4;</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diepingsleider:</text:p>
                  </table:table-cell>
                  <table:table-cell table:style-name="entry" table:number-rows-spanned="1" table:number-columns-spanned="1">
                    <text:p text:style-name="table_al">een bedrijfshulpverlener, zoals bedoeld bij letter a. van dit artikel, die fungeert als primus inter pares over de door hem aan te sturen bedrijfshulpverleners van de betreffende verdiep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Hoofd Human Resource Management</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 verantwoordelijk voor de algehele organisatie van de interne hulp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verantwoordelijk voor de opstelling van het ontruimingsplan Huis van de Stad<text:span text:style-name="nadrukcur">.</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eft leiding aan het hoofd bedrijfshulpverlening, plaatsvervangend hoofd bedrijfshulpverlening en de coördinator interventieteam.</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Hoofd bedrijfshulpverlening</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hoofd bedrijfshulpverlening wordt door of namens het college voor onbepaalde tijd aangewez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wijzing geschiedt schriftelijk onder vermelding van de locatie waar de BHV-taken worden verricht en de personalia van de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oofd bedrijfshulpverlening zorgt voor de uitvoering van de volgende (wettelijke) taken op het gebied van bedrijfshulpverlening. Onder leiding van het hoofd HRM verricht hij de volgend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eft als hoofd bedrijfshulpverlening in nauw overleg met de plv. hoofden bedrijfshulpverlening </text:p>
                    <text:p text:style-name="table_al">uitvoering aan de in het ontruimingsplan Huis van de Stad genoemde bedrijfshulpverlenings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zorgt voor de werving, opleiding, oefening en motivatie van de bedrijfshulpverleners van het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eft dagelijks leiding aan de bedrijfshulpverleningsorganisatie van het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ewaakt de kwaliteit van de inzetbaarheid van bedrijfshulpverle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stelt het BHV-noodplan (aanvalsplan en ontruimingsplan) op voor het gebouw en het voert het noodplan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stelt een schriftelijk verslag op van de evaluatie van een oef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udt de noodzakelijke registraties van gegevens bij van de bedrijfshulpverle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zorgt voor interne voorlichting over de bedrijfshulpverlenings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doet voordracht aan het hoofd HRM voor een aan een BHV’er eventueel toe te kennen éénmalig geldbedrag, zoals bedoeld in artikel 3:20 van de C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adviseert de directie gevraagd en ongevraagd over de veiligheid van het Huis van de Stad, over de veiligheid bij evenementen in het Huis van de Stad en incidenteel daarbuiten en over de inzet van de BHV bij evenementen binnen en buiten werk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evalueert het ontruimingsplan en stelt zo nodig aanpassing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heeft zitting in de evenementen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brengt de BHV-bezetting tijdens de vakantieperiodes in b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draagt zorg voor jaarlijkse controle en verbruik, vervanging en aanvulling van de verband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draagt zorg voor periodieke controle en onderhoud en vervanging van overige materialen (AED’s, Evac-chairs en portofoons incl. de vergunning voor portofoon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oofd bedrijfshulpverlening voert zijn bedrijfshulpverleningstaken uit naast zijn normale func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sluit tot aanwijzing als hoofd bedrijfshulpverlening voor onbepaalde tijd wordt beëin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igen schriftelijk verzoek met een opzegtermijn van één maand; bij een zwaarwichtige reden, ter beoordeling aan het hoofd HRM, gaat de beëindiging onmiddellijk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ij niet meer in het bezit is van een geldig certificaat hoofd bedrijfs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hoofd HRM hem niet langer in staat acht zijn taak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schorsing of ontsla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Plaatsvervangend hoofd bedrijfshulpverlening</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plv. hoofd bedrijfshulpverlening wordt door of namens het college voor onbepaalde tijd aangewe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wijzing geschiedt schriftelijk onder vermelding van de locatie waar de BHV-taken worden verricht en de personalia van de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plv. hoofd bedrijfshulpverlening zorgt voor de uitvoering van de wettelijke taken op het gebied van bedrijfshulpverlening. Onder leiding van het hoofd HRM verricht een plv. hoofd bedrijfshulpverlening bij langere afwezigheid van het hoofd bedrijfshulpverlening de taken, genoemd in artikel 3, lid 3, sub b t/m 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s het hoofd bedrijfshulpverlening wel aanwezig, dan ondersteunen de plv. hoofden bedrijfshulpverlening het hoofd bedrijfshulpverlening, zoals bedoeld in artikel 3, lid 3, onder a.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plv. hoofd bedrijfshulpverlening voert zijn bedrijfshulpverleningstaken uit naast zijn normale func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besluit tot aanwijzing als plv. hoofd bedrijfshulpverlening voor onbepaalde tijd wordt beëin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igen schriftelijk verzoek met een opzegtermijn van één maand; bij een zwaarwichtige reden, ter beoordeling aan het hoofd HRM, gaat de beëindiging onmiddellijk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ij niet meer in het bezit is van een geldig certificaat ploegleider bedrijfs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hoofd HRM hem niet langer in staat acht zijn taak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schorsing of ontsl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drijfshulpverlener</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drijfshulpverlener wordt door of namens het college voor onbepaalde tijd aangewe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wijzing geschiedt schriftelijk onder vermelding van de locatie waar de BHV-taken worden verricht en de personalia van de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drijfshulpverlener verricht onder aansturing van de verdiepingsleider de op hem van toepassing zijnde bedrijfshulpverleningstaken, zoals genoemd in het ontruimingsplan Huis van de Stad, waar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fungeert om toerbeurt via rooster als verdiepings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ontruimen van het ge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begeleiden van personen naar veilige 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controleren van het gebouw op aanwezigheid van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bestrijden van branden met kleine blu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verlenen van spoedeisende eerste hulp bij on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afvoeren van gewonden en het begeleiden van personen in geval van ontrui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s tijdens de ontruiming op aanwijzing van het hoofd BHV aanwezig op de verzamel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zorgt in overleg met het hoofd BHV voor een gecontroleerde terugkeer naar het van de Huis van de St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drijfshulpverlener voert zijn bedrijfshulpverleningstaken uit naast zijn normale func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sluit tot aanwijzing als bedrijfshulpverlener voor onbepaalde tijd wordt beëin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igen schriftelijk verzoek met een opzegtermijn van één maand; bij een zwaarwichtige reden, ter beoordeling aan het hoofd HRM, gaat de beëindiging onmiddellijk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ij niet meer in het bezit is van een geldig certificaat bedrijfshulpverlener (BH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hoofd bedrijfshulpverlening hem niet langer in staat acht zijn taak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schorsing of ont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Coördinator interventieteam</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coördinator interventieteam wordt door of namens het college voor onbepaalde tijd aangewe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wijzing geschiedt schriftelijk onder vermelding van de locatie waar de interventietaken worden verricht en de personalia van de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coördinator interventieteam zorgt onder de leiding van het hoofd HRM voor de coördinatie en aansturing van het interventieteam. Dit houdt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zo mogelijk geven van aanwijzingen tijdens een interventie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in gang zetten van interventietrai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zorgt voor geactualiseerde werkinstru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zorgt voor het maandelijkse interventieroo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zorgt voor de registratie van de interventiem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bewaakt de uitvoering van het agressieprotoc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praktische handelingen tijdens een interventie worden overgelaten aan de </text:p>
                    <text:p text:style-name="table_al">interventiemedewerk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coördinator interventieteam voert zijn coördinatietaken interventie uit naast zijn normale func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sluit tot aanwijzing als coördinator interventieteam voor onbepaalde tijd wordt beëin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igen schriftelijk verzoek met een opzegtermijn van één maand; bij een zwaarwichtige reden, ter beoordeling aan het hoofd HRM, gaat de beëindiging onmiddellijk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coördinator niet meer in het bezit is van een verklaring Basis interventietrai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hoofd HRM hem niet langer in staat acht zijn taak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schorsing of ontslag.</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Interventiemedewerker</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terventiemedewerker wordt door of namens het college voor onbepaalde tijd aangewe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wijzing geschiedt schriftelijk onder vermelding van de locatie waar de interventietaken worden verricht en de personalia van de medewerk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terventiemedewerker verricht de op hem van toepassing zijnde interventietaken, rekeninghoudend met het agressieprotocol, te we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evert interventieondersteuning op afroep in roosterverb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interventieondersteuning richt zich primair op de handhaving van de veiligheid van de medewerkers en/of bezoekers van het Huis van de St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terventiemedewerker voert zijn interventietaken uit naast zijn normale func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sluit tot aanwijzing als interventiemedewerker voor onbepaalde tijd wordt beëin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igen schriftelijk verzoek met een opzegtermijn van één maand; bij een zwaarwichtige reden, ter beoordeling aan het hoofd HRM, gaat de beëindiging onmiddellijk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coördinator niet meer in het bezit is van een verklaring Basis interventietrai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hoofd HRM hem niet langer in staat acht zijn taak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schorsing of ontslag.</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Opleiding en certificaten</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hoofd bedrijfshulpverlening dient te beschikken over een geldig certificaat hoofd bedrijfshulpverlener, zoals bedoeld in artikel 20 van de Arbeidsomstandigheden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lv. hoofd bedrijfshulpverlening dient te beschikken over een geldig certificaat ploegleider bedrijfshulpverlening, zoals bedoeld in artikel 20 van de Arbeidsomstandigheden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drijfshulpverlener dient te beschikken over een geldig certificaat bedrijfshulpverlener, zoals bedoeld in artikel 20 van de Arbeidsomstandigheden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oördinator interventieteam beschikt over een verklaring Basis interventietrai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interventiemedewerker beschikt over een verklaring Basis interventietrai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ursussen, trainingen, herhalingslessen en/of oefeningen van de hulpverlening worden zoveel mogelijk tijdens de normale werktijd gehou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cursussen, herhalingslessen en oefeningen buiten de normale werktijd van de medewerker worden gehouden dan worden de extra uren gecompenseerd.</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Toelage</text:p>
            <text:p text:style-name="al">In artikel 3:17 van de Collectieve arbeidsvoorwaardenregeling en artikel 6 van de Beloningsregeling Gouda is de vergoeding vastgelegd.</text:p>
            <text:p text:style-name="al">Artikel 10 Ongevallen en aansprakelijkheid</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medewerker, bij de uitoefening van hulpverleningstaken een dienstongeval ondervindt, dan is de schade voor rekening van de gemeente, tenzij het dienstongeval is veroorzaakt door opzet of bewuste roekeloosheid van de medewerk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medewerker, bij de uitoefening van hulpverleningstaken ondeskundig of onrechtmatig handelt, dan is de gemeente aansprakelijk voor de schade, tenzij de schade is veroorzaakt door opzet of bewuste roekeloosheid van de medewerker.</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Intrekking</text:p>
            <text:p text:style-name="al">De Regeling Bedrijfshulpverlening Gouda, vastgesteld op 3 april 2012, wordt ingetrokken.</text:p>
          </text:section>
          <text:section text:name="artikel_id1-3-2-2-12" text:style-name="artikel">
            <text:p text:style-name="artikel_kop_titel"><text:span text:style-name="artikel_kop_label">Artikel</text:span> <text:span text:style-name="artikel_kop_nr">12</text:span> Inwerkingtreding</text:p>
            <text:p text:style-name="al">De Regeling interne hulpverlening Gouda treedt in werking op 1 januari 2016.</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interne hulpverlening Gouda.</text:p>
            <text:p text:style-name="al">Aldus besloten in de vergadering van 16 februari 2016.</text:p>
            <text:p text:style-name="al">Burgemeester en wethouders van Gouda, </text:p>
            <text:p text:style-name="al">
            <text:span text:style-name="nadrukcur">getekend 16 februari 2016</text:span> , burgemeester</text:p>
            <text:p text:style-name="al">
            <text:span text:style-name="nadrukcur">getekend 16 februari 2016</text:span> , wnd. gemeentesecretaris/algemeen directeur </text:p>
          </text:section>
        </text:section>
        <text:section text:name="nota-toelichting_id1-3-2-3" text:style-name="nota-toelichting">
          <text:p text:style-name="kop_level0">Toelichting Regeling interne hulpverlening Gouda </text:p>
          <text:section text:name="divisie_id1-3-2-3-2" text:style-name="divisie">
            <text:p text:style-name="kop_level1">Artikel 1 Begripsbepalingen</text:p>
            <text:p text:style-name="al">In artikel 1 is een aantal begrippen opgenomen die van belang zijn voor de duidelijkheid van deze regeling. Met betrekking tot het begrip medewerker wordt het volgende nog opgemerkt. De ervaring leert dat bij een ongeval of brand collega’s die direct in de buurt van niet-zelfredzame medewerkers zijn, een reddingspoging doen. Het personeel zal niet wachten totdat een volledige bedrijfshulpverleningsploeg ter plaatse is. Als dit personeel niet weet hoe te handelen, ontstaan er extra gevaren, ook voor henzelf. Bedrijfshulpverleners moeten dan ook een specifieke deskundigheid bezitten en over specifieke uitrusting beschikken om op veilige wijze hulp aan de niet-zelfredzame personen te kunnen verlenen.</text:p>
          </text:section>
          <text:section text:name="divisie_id1-3-2-3-3" text:style-name="divisie">
            <text:p text:style-name="kop_level1">Artikel 2 Hoofd HRM</text:p>
            <text:p text:style-name="al">Het hoofd HRM Dienstverlening is de verantwoordelijke voor de totale interne hulpverlening. Dit betreft de bedrijfshulpverlening en de interventie. Ook is hij verantwoordelijk voor een goed werkend ontruimingsplan.</text:p>
          </text:section>
          <text:section text:name="divisie_id1-3-2-3-4" text:style-name="divisie">
            <text:p text:style-name="kop_level1">Artikel 3 t/m 5 en 8 (plv.) hoofd bedrijfshulpverlening, bedrijfshulpverlener</text:p>
            <text:p text:style-name="al">De bedrijfshulpverlening is zodanig vorm gegeven dat het hoofd bedrijfshulpverlening primair belast is met de algehele coördinatie en aansturing van met name de verdiepingsleiders. Hierin wordt hij ondersteund door de plv. hoofden bedrijfshulpverlening. Zij laten de praktische handelingen met betrekking tot de bedrijfshulpverlening over aan de verdiepingsleiders en de bedrijfshulpverleners. </text:p>
            <text:p text:style-name="al">De verdiepingsleiders sturen om toerbeurt via rooster de bedrijfshulpverleners aan. Zij fungeren op dat moment als een soort primus inter pares. Een specifieke opleiding voor een verdiepingsleider is niet nodig. Het is van belang dat in praktische zin sprake is van een gestructureerde hulpverlening. Dit is door deze vormgeving gewaarborgd en is er sprake van bedrijfshulpverlening op maat.</text:p>
            <text:p text:style-name="al">In de betreffende artikelen staat: “de hulpverleningstaken worden uitgevoerd naast zijn normale functie”. Dit houdt in dat deze taken worden verricht binnen de formele arbeidsduur van de betreffende medewerker. Incidenteel kan het voorkomen dat gevraagd wordt om buiten de formele arbeidsduur zich in te zetten voor BHV-taken. De gemaakte extra uren binnen het dagvenster (van 07.00 tot 22.00 uur) worden gecompenseerd met Tijd voor Tijd en buiten dit dagvenster is artikel 3:12 van de CAR van toepassing.</text:p>
          </text:section>
          <text:section text:name="divisie_id1-3-2-3-5" text:style-name="divisie">
            <text:p text:style-name="kop_level1">Artikel 6 en 7 Coördinator interventieteam en interventiemedewerker</text:p>
            <text:p text:style-name="al">Als coördinator interventieteam ben je primair belast met de coördinatie en aansturing van het interventie-team. Je laat de praktische handelingen aangaande interventie over aan de interventiemedewerkers. Wel kan je de interventiemedewerkers zo mogelijk aanwijzingen geven tijdens een interventiesituatie. Daarnaast zorg je voor het in gang zetten van interventietrainingen, geactualiseerde werkinstructies, het maandelijkse interventierooster en de registratie van de meldingen van het interventieteam. Ook voer je het agressieprotocol uit.</text:p>
          </text:section>
          <text:section text:name="divisie_id1-3-2-3-6" text:style-name="divisie">
            <text:p text:style-name="kop_level1">Artikel 9 Opleiding en certificaten</text:p>
            <text:p text:style-name="al">Een effectief optreden in het kader van hulpverlening wordt mede bepaald door voldoende deskundigheids-niveau van de aangewezen hulpverleners. Hiervoor is een op de uitvoering van de hulpverleningstaken gerichte opleiding nodig. Het betreft hier (levensreddende) eerste hulp en brandbestrijding, maar ook voor de interventietaken moet de bedrijfshulpverlener goed opgeleid zijn.</text:p>
          </text:section>
          <text:section text:name="divisie_id1-3-2-3-7" text:style-name="divisie">
            <text:p text:style-name="kop_level1">Artikel 10 Toelage</text:p>
            <text:p text:style-name="al">Dit is geregeld in de Collectieve arbeidsvoorwaardenregeling. Afwijkingen, zowel naar beneden als naar boven, zijn niet toegestaan.</text:p>
          </text:section>
          <text:section text:name="divisie_id1-3-2-3-8" text:style-name="divisie">
            <text:p text:style-name="kop_level1">Artikel 11 Ongevallen en aansprakelijkheid</text:p>
            <text:p text:style-name="al">De aangewezen hulpverleners zullen niet snel aansprakelijk zijn voor de eventuele gevolgen van onoordeelkundig handelen. Als ze de instructies volgen die ze tijdens hun trainingen hebben gehad, valt ze niets te verwijten. Natuurlijk is het altijd mogelijk dat zij fouten maken, maar zolang er geen sprake is van grove opzet of roekeloosheid zijn ze niet aansprakelijk. Ze zijn nu eenmaal geen professionals. Het is een hulpverlener uiteraard niet toegestaan op eigen initiatief spontaan “uit te rukken” bij een incident in een naastgelegen bedrijf.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0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0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regeling is eerder al op gebruikelijke wijze bekend gemaakt. Door deze publicatie wordt het nu ook bekend gemaakt via het elektronisch en algemeen toegankelijke Gemeenteblad. Regeling interne hulpverleni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07</meta:user-defined>
    <meta:user-defined meta:name="OVERHEIDop.GmbID/DC.identifier">gmb-2017-62807</meta:user-defined>
    <meta:user-defined meta:name="OVERHEID.TaxonomieBeleidsagenda/OVERHEID.category">Recht | Organisatie en beleid</meta:user-defined>
    <meta:user-defined meta:name="OVERHEID.Gemeente/DC.spatial">Gouda</meta:user-defined>
    <meta:user-defined meta:name="DC.source">artikel 3, eerste lid, van de Arbeidsomstandighedenwet;1.0:c:BWBR0010346&amp;artikel=3&amp;lid=1&amp;g=2016-01-01</meta:user-defined>
    <meta:user-defined meta:name="DC.source">artikel 15, eerste lid, van de Arbeidsomstandighedenwet;1.0:c:BWBR0010346&amp;artikel=15&amp;lid=1&amp;g=2016-01-01</meta:user-defined>
    <meta:user-defined meta:name="DC.source">artikel 15, tweede lid, van de Arbeidsomstandighedenwet;1.0:c:BWBR0010346&amp;artikel=15&amp;lid=2&amp;g=2016-01-01</meta:user-defined>
    <meta:user-defined meta:name="DC.source">artikel 15, derde lid, van de Arbeidsomstandighedenwet;1.0:c:BWBR0010346&amp;artikel=15&amp;lid=3&amp;g=2016-01-01</meta:user-defined>
    <meta:user-defined meta:name="DC.source">artikel 160, eerste lid, van de Gemeentewet;1.0:c:BWBR0005416&amp;artikel=160&amp;lid=1&amp;g=2017-01-01</meta:user-defined>
    <meta:user-defined meta:name="OVERHEIDop.referentienummer">312</meta:user-defined>
    <meta:user-defined meta:name="DCTERMS.abstract">De Regeling hulpverlening Gouda bevat de interne bedrijfshulpverleningsorganisatie met betrekking tot wie waarvoor verantwoordelijk is.</meta:user-defined>
    <meta:user-defined meta:name="DCTERMS.alternative">Regeling interne hulpverlening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