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I. Bhamji, Vleersteeg 4C, 3131 C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Z.I. Bhamji, geboren 02-07-1993, Vleersteeg 4C, 3131 CG  Vlaardingen, met ingang van 22-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80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0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0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Z.I. Bhamji, Vleersteeg 4C, 3131 C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02</meta:user-defined>
    <meta:user-defined meta:name="OVERHEIDop.GmbID/DC.identifier">gmb-2017-6280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G 4c</meta:user-defined>
    <meta:user-defined meta:name="OVERHEIDop.woonplaats">Vlaardingen</meta:user-defined>
    <meta:user-defined meta:name="OVERHEIDop.straatnaam">Vleerste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88 436044</meta:user-defined>
    <meta:user-defined meta:name="OVERHEIDop.versieInformatie"/>
  </office:meta>
</office:document-meta>
</file>