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ze regeling is eerder al op gebruikelijke wijze bekend gemaakt. Door deze publicatie wordt het nu ook bekend gemaakt via het elektronisch en algemeen toegankelijke Gemeenteblad. Handreiking rouwverwerking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Handreiking rouwverwerking gaat onder meer in op het rouwverwerkingsproces en het bevat een handreiking voor het faciliteren van rouwverwerking. </text:p>
            </text:section>
            <text:p text:style-name="hoofdstuk_bottom"/>
          </text:section>
          <text:section text:name="hoofdstuk_id1-3-2-2-2" text:style-name="hoofdstuk">
            <text:p text:style-name="hoofdstuk_kop">1. Proces bij rouwverwerking</text:p>
            <text:p text:style-name="hoofdstuk_bottom"/>
          </text:section>
          <text:section text:name="hoofdstuk_id1-3-2-2-3" text:style-name="hoofdstuk">
            <text:p text:style-name="hoofdstuk_kop">1.1 Algemeen </text:p>
            <text:section text:name="structuurtekst_id1-3-2-2-3-2" text:style-name="structuurtekst">
              <text:p text:style-name="al">Het verlies van een naaste is een ingrijpende gebeurtenis. Het verlies van een partner, kind, broer, zus, een ouder, vriend, maar ook van een collega geeft verdriet en maakt dat alles anders wordt. De dagelijkse dingen zijn niet meer hetzelfde. De (bureau)stoel blijft onbezet, op tafel ontbreekt het bord, in de kast liggen misschien nog de kleren, maar ze blijven ongebruikt. </text:p>
              <text:p text:style-name="al">Na een vaak drukke tijd tussen overlijden en uitvaart breekt er een periode van rouw aan. Rouw is ‘van binnen’ afscheid nemen na het verlies. In deze rouwperiode hebben mensen tijd en ruimte nodig om het verlies te verwerken. Tenminste, zo zou het moeten zijn. Helaas blijkt maar al te vaak dat (te) snel de draad weer moet worden opgepakt met als mogelijk gevolg dat de rouwende het verdriet gaat ontkennen, het wegduwt of probeert uit te stellen. Maar juist die instelling van ‘niet omkijken’ en het opkroppen van verdriet belemmert de verwerking. Daar is tijd voor nodig.</text:p>
            </text:section>
            <text:p text:style-name="hoofdstuk_bottom"/>
          </text:section>
          <text:section text:name="hoofdstuk_id1-3-2-2-4" text:style-name="hoofdstuk">
            <text:p text:style-name="hoofdstuk_kop">1.2 Rouwverwerking op de werkvloer</text:p>
            <text:section text:name="structuurtekst_id1-3-2-2-4-2" text:style-name="structuurtekst">
              <text:p text:style-name="al">Een plek waar de tijd en ruimte voor rouw niet in alle gevallen verloopt zoals het eigenlijk zou moeten, is op het werk. Ook al is er de vorm van een officieel verlof bij overlijden (zie Handboek PenO), het komt toch voor dat er vanuit de werkomgeving al snel weer aan de nabestaande wordt “getrokken”. Dat gebeurt vaak uit onwetendheid en onervarenheid. </text:p>
              <text:p text:style-name="al">Als iemand na het rouwverlof weer op het werk terugkeert, wil dat niet zeggen dat het rouwproces is voltooid. Rouw duurt soms levenslang. Als medewerkers en/of leidinggevenden zich hiervan bewust zijn, kunnen zij een actieve en positieve bijdrage leveren aan het verwerkingsproces. Essentieel is dat een medewerker het gevoel heeft dat hij serieus wordt genomen en dat zijn verlies bespreekbaar is. </text:p>
              <text:p text:style-name="al">Leidinggevenden en collega’s wordt dan ook aanbevolen een actieve houding aan te nemen tegenover de nabestaande: stap op de rouwende af, zoek contact en maak het verlies bespreek-baar. Luisteren en erkennen is daarbij belangrijker dan het geven van adviezen. Het spreken van enkele woorden, al zijn ze misschien wat minder goed gekozen, wordt doorgaans minder erg gevonden dan stilzwijgen. </text:p>
            </text:section>
            <text:p text:style-name="hoofdstuk_bottom"/>
          </text:section>
          <text:section text:name="hoofdstuk_id1-3-2-2-5" text:style-name="hoofdstuk">
            <text:p text:style-name="hoofdstuk_kop">2. Handreiking voor de facilitering van de rouwverwerking</text:p>
            <text:section text:name="structuurtekst_id1-3-2-2-5-2" text:style-name="structuurtekst">
              <text:p text:style-name="al">Bij de opzet van deze Handreiking zijn twee situaties te onderscheiden:</text:p>
              <text:list text:style-name="id1-3-2-2-5-2-2">
                <text:list-item text:style-override="id1-3-2-2-5-2-2-1">
                  <text:number>a.</text:number>
                  <text:p text:style-name="al">een medewerker verliest (na terminale fase) een naaste en </text:p>
                </text:list-item>
                <text:list-item text:style-override="id1-3-2-2-5-2-2-2">
                  <text:number>b.</text:number>
                  <text:p text:style-name="al">een collega komt te overlijden.</text:p>
                </text:list-item>
              </text:list>
            </text:section>
            <text:p text:style-name="hoofdstuk_bottom"/>
          </text:section>
          <text:section text:name="hoofdstuk_id1-3-2-2-6" text:style-name="hoofdstuk">
            <text:p text:style-name="hoofdstuk_kop">2.1Een medewerker verliest (na terminale fase) een naaste</text:p>
            <text:p text:style-name="hoofdstuk_bottom"/>
          </text:section>
          <text:section text:name="hoofdstuk_id1-3-2-2-7" text:style-name="hoofdstuk">
            <text:p text:style-name="hoofdstuk_kop">Terminale ziekte naaste</text:p>
            <text:section text:name="structuurtekst_id1-3-2-2-7-2" text:style-name="structuurtekst">
              <text:p text:style-name="al">Rouwverwerking kan al starten wanneer er sprake is van een langdurige terminale ziekte van een naaste. In situaties dat een medewerker verlof op wil nemen voor de verzorging van een partner, ouder of kind met een levensbedreigende ziekte, kan deze medewerker een beroep doen op zijn recht op (langdurend) zorgverlof, zoals geregeld in de Wet arbeid en zorg (Waz). Naast het recht op (langdurend) zorgverlof kunnen tussen werknemer en leidinggevende ook afspraken worden gemaakt over het eventueel tijdelijk aanpassen van de werktijden, functie en werkzaamheden. </text:p>
            </text:section>
            <text:p text:style-name="hoofdstuk_bottom"/>
          </text:section>
          <text:section text:name="hoofdstuk_id1-3-2-2-8" text:style-name="hoofdstuk">
            <text:p text:style-name="hoofdstuk_kop">Overlijden van een naaste van een medewerker</text:p>
            <text:section text:name="structuurtekst_id1-3-2-2-8-2" text:style-name="structuurtekst">
              <text:p text:style-name="al">Komt er een melding in de organisatie binnen van het overlijden van een naaste van een medewerker, dan worden de volgende acties ondernomen: </text:p>
              <text:p text:style-name="al">
              <text:span text:style-name="nadrukcur">bij het overlijden </text:span>
            </text:p>
              <text:list text:style-name="id1-3-2-2-8-2-3">
                <text:list-item text:style-override="id1-3-2-2-8-2-3-1">
                  <text:number>-</text:number>
                  <text:p text:style-name="al">De leidinggevende neemt zo snel mogelijk contact op met de medewerker, waarbij hij zijn medeleven toont.</text:p>
                </text:list-item>
                <text:list-item text:style-override="id1-3-2-2-8-2-3-2">
                  <text:number>-</text:number>
                  <text:p text:style-name="al">Daarbij kunnen ook enkele praktische zaken worden besproken, zoals dringende zaken die moeten worden overgenomen en welke afspraken afgezegd moeten worden.</text:p>
                </text:list-item>
                <text:list-item text:style-override="id1-3-2-2-8-2-3-3">
                  <text:number>-</text:number>
                  <text:p text:style-name="al">Ook is het goed om met de medewerker te overleggen met welke contactpersoon in de organi-satie de medewerker de komende periode contact wil hebben.</text:p>
                </text:list-item>
                <text:list-item text:style-override="id1-3-2-2-8-2-3-4">
                  <text:number>-</text:number>
                  <text:p text:style-name="al">De leidinggevende informeert de afdelingsmedewerkers en direct leidinggevende, op een later moment de niet aanwe-zige medewerkers en eventueel enkele collega’s buiten de afdeling. </text:p>
                </text:list-item>
                <text:list-item text:style-override="id1-3-2-2-8-2-3-5">
                  <text:number>-</text:number>
                  <text:p text:style-name="al">Met de afdelingsmedewerkers, directie, portefeuillehouder PenO en eventueel de directe portefeuillehouder wordt overlegd wie de uitvaart bijwoont.</text:p>
                </text:list-item>
              </text:list>
              <text:p text:style-name="al">
              <text:span text:style-name="nadrukcur">na de uitvaart </text:span>
            </text:p>
              <text:list text:style-name="id1-3-2-2-8-2-5">
                <text:list-item text:style-override="id1-3-2-2-8-2-5-1">
                  <text:number>-</text:number>
                  <text:p text:style-name="al">De collega’s praten na met hen die de uitvaart hebben bijgewoond.</text:p>
                </text:list-item>
                <text:list-item text:style-override="id1-3-2-2-8-2-5-2">
                  <text:number>-</text:number>
                  <text:p text:style-name="al">De leidinggevende of contactpersoon neemt (enkele dagen) na de uitvaart contact op met de rouwende medewerker. Besproken wordt of, en zo ja wanneer, de rouwende medewerker verwacht weer aan het werk te gaan. De behoefte van rouwenden kan heel verschillend zijn. Terugkeer naar het werk kan voor de één afleiding betekenen, terwijl het voor een ander in eerste instantie een zware al dan niet onmogelijke opgave is. Het belangrijkste is om contact te hebben en te houden met de medewerker. </text:p>
                </text:list-item>
                <text:list-item text:style-override="id1-3-2-2-8-2-5-3">
                  <text:number>-</text:number>
                  <text:p text:style-name="al">De leidinggevende informeert of de medewerker wel of geen (telefonisch) of anderszins contact met collega’s wil hebben.</text:p>
                </text:list-item>
                <text:list-item text:style-override="id1-3-2-2-8-2-5-4">
                  <text:number>-</text:number>
                  <text:p text:style-name="al">De leidinggevende houdt collega’s op de hoogte van de stand van zaken en biedt hen de mogelijkheid tot onderling overleg over de gedragsvormen en eventuele initiatieven. </text:p>
                </text:list-item>
              </text:list>
            </text:section>
            <text:p text:style-name="hoofdstuk_bottom"/>
          </text:section>
          <text:section text:name="hoofdstuk_id1-3-2-2-9" text:style-name="hoofdstuk">
            <text:p text:style-name="hoofdstuk_kop">2.2 Een collega komt te overlijden</text:p>
            <text:section text:name="structuurtekst_id1-3-2-2-9-2" text:style-name="structuurtekst">
              <text:p text:style-name="al">Collega’s kunnen heel verschillend reageren, het is belangrijk dat iedereen dat weet. De een kan ogenschijnlijk niet reageren en gewoon doorgaan, de ander kan niet meer tot werken in staat zijn, maar dat wil niet zeggen dat de een meer verdriet heeft dan de ander. De impact van het over-lijden van een collega mag niet worden onderschat. Collega’s van een overleden medewerker, die regelmatig klantencontacten had, kunnen daarbij nog regelmatig worden geconfronteerd met het overlijden indien klanten specifiek naar de overleden medewerker vragen. Naast zorg en aandacht voor de nabestaanden, is ondersteuning en aandacht voor achtergebleven collega’s essentieel. </text:p>
            </text:section>
            <text:p text:style-name="hoofdstuk_bottom"/>
          </text:section>
          <text:section text:name="hoofdstuk_id1-3-2-2-10" text:style-name="hoofdstuk">
            <text:p text:style-name="hoofdstuk_kop">Overlijden van een collega</text:p>
            <text:p text:style-name="hoofdstuk_bottom"/>
          </text:section>
          <text:section text:name="hoofdstuk_id1-3-2-2-11" text:style-name="hoofdstuk">
            <text:p text:style-name="hoofdstuk_kop">Komt er een melding in de organisatie binnen van het overlijden van een collega, dan worden de volgende acties ondernomen:</text:p>
            <text:p text:style-name="hoofdstuk_bottom"/>
          </text:section>
          <text:section text:name="hoofdstuk_id1-3-2-2-12" text:style-name="hoofdstuk">
            <text:p text:style-name="hoofdstuk_kop">bij het overlijden </text:p>
            <text:section text:name="structuurtekst_id1-3-2-2-12-2" text:style-name="structuurtekst">
              <text:list text:style-name="id1-3-2-2-12-2-1">
                <text:list-item text:style-override="id1-3-2-2-12-2-1-1">
                  <text:number>-</text:number>
                  <text:p text:style-name="al">De leidinggevende informeert de collega’s van de afdeling, directie en college.</text:p>
                </text:list-item>
                <text:list-item text:style-override="id1-3-2-2-12-2-1-2">
                  <text:number>-</text:number>
                  <text:p text:style-name="al">Hij laat een bericht opstellen om via de afdeling Bestuursondersteuning en Communicatie op TERA te plaatsen.</text:p>
                </text:list-item>
                <text:list-item text:style-override="id1-3-2-2-12-2-1-3">
                  <text:number>-</text:number>
                  <text:p text:style-name="al">De leidinggevende neemt dezelfde dag nog contact op met de nabestaanden om medeleven te tonen en informeert hoe de uitvaart wordt geregeld en of de leidinggevende daar een rol heeft.</text:p>
                </text:list-item>
                <text:list-item text:style-override="id1-3-2-2-12-2-1-4">
                  <text:number>-</text:number>
                  <text:p text:style-name="al">Tenzij de rouwkaart anders aangeeft, een grafkrans laten bezorgen.</text:p>
                </text:list-item>
                <text:list-item text:style-override="id1-3-2-2-12-2-1-5">
                  <text:number>-</text:number>
                  <text:p text:style-name="al">Eén van de directieleden vertegenwoordigt het college van burgemeester en wethouders met dien verstande dat het collegelid ook zelf de uitvaart kan bijwonen.</text:p>
                </text:list-item>
                <text:list-item text:style-override="id1-3-2-2-12-2-1-6">
                  <text:number>-</text:number>
                  <text:p text:style-name="al">De leidinggevende stelt de door het college van burgemeester en wethouders te versturen condoleancebrief op en in overleg met de afdeling Bestuursondersteuning en Communicatie de te plaatsen advertentie in een week- en/of dagblad, na overleg met de direct nabestaande.</text:p>
                </text:list-item>
              </text:list>
              <text:p text:style-name="al">
              <text:span text:style-name="nadrukcur">na de uitvaart </text:span>
            </text:p>
              <text:list text:style-name="id1-3-2-2-12-2-3">
                <text:list-item text:style-override="id1-3-2-2-12-2-3-1">
                  <text:number>-</text:number>
                  <text:p text:style-name="al">De leidinggevende neemt (enkele dagen) na de uitvaart contact op met de partner/contact-persoon van de overleden collega. </text:p>
                </text:list-item>
                <text:list-item text:style-override="id1-3-2-2-12-2-3-2">
                  <text:number>-</text:number>
                  <text:p text:style-name="al">Met de partner/contactpersoon van de overleden collega wordt contact opgenomen voor het afleggen van een bezoek voor de overdracht van eventuele persoonlijke eigendommen die op de werkplek zijn achtergebleven. Een dergelijk bezoek zal vaak worden gewaardeerd om samen nog eens terug te blikken op de overleden persoon. Op een passend moment zullen de financiële aspecten worden besproken.</text:p>
                </text:list-item>
                <text:list-item text:style-override="id1-3-2-2-12-2-3-3">
                  <text:number>-</text:number>
                  <text:p text:style-name="al">De leidinggevende informeert of de partner/contactpersoon van de collega wel of geen tele-fonisch contact met collega’s wil hebben.</text:p>
                </text:list-item>
                <text:list-item text:style-override="id1-3-2-2-12-2-3-4">
                  <text:number>-</text:number>
                  <text:p text:style-name="al">De leidinggevende houdt collega’s op de hoogte van de stand van zaken en biedt hen de mogelijkheid tot onderling overleg over de gedragsvormen en eventuele initiatieven.</text:p>
                </text:list-item>
                <text:list-item text:style-override="id1-3-2-2-12-2-3-5">
                  <text:number>-</text:number>
                  <text:p text:style-name="al">De leidinggevende houdt contact met de rouwende partner/contactpersoon van de overleden collega en houdt jaar na datum in de gaten om nog een keer contact te hebben.</text:p>
                  <text:list text:style-name="id1-3-2-2-12-2-3-5-3">
                    <text:list-item text:style-override="id1-3-2-2-12-2-3-5-3-1">
                      <text:number>3.</text:number>
                      <text:p text:style-name="al">Handreiking voor medewerkers om een rouwende medewerker te ondersteunen:</text:p>
                    </text:list-item>
                  </text:list>
                </text:list-item>
                <text:list-item text:style-override="id1-3-2-2-12-2-3-6">
                  <text:number>-</text:number>
                  <text:p text:style-name="al">Zoek zelf contact met je rouwende collega, wacht niet tot hij/zij naar jou toe komt.</text:p>
                </text:list-item>
                <text:list-item text:style-override="id1-3-2-2-12-2-3-7">
                  <text:number>-</text:number>
                  <text:p text:style-name="al">Elk verlies is anders; bekijk het verlies vanuit de unieke situatie van de rouwende. Geef je collega de ruimte om het verdriet te uiten op de werkplek. </text:p>
                </text:list-item>
                <text:list-item text:style-override="id1-3-2-2-12-2-3-8">
                  <text:number>-</text:number>
                  <text:p text:style-name="al">Praat over het verlies en over de overledene. Noem de overledene bij naam en praat niet alleen in algemene termen over het verlies en de gevolgen. De beleving van het verlies is afhankelijk van de betekenis die de overledene heeft gehad voor de rouwende. </text:p>
                </text:list-item>
                <text:list-item text:style-override="id1-3-2-2-12-2-3-9">
                  <text:number>-</text:number>
                  <text:p text:style-name="al">Luisteren is belangrijker dan vertellen hoe iemand verder moet. Rouwenden zitten niet te wachten op ongevraagde adviezen. </text:p>
                </text:list-item>
                <text:list-item text:style-override="id1-3-2-2-12-2-3-10">
                  <text:number>-</text:number>
                  <text:p text:style-name="al">Wees niet bang verkeerde dingen te zeggen. </text:p>
                </text:list-item>
                <text:list-item text:style-override="id1-3-2-2-12-2-3-11">
                  <text:number>-</text:number>
                  <text:p text:style-name="al">Volg je gevoel. Als je behoefte hebt om iets van je te laten horen, doe dat dan. Als je twijfelt, spreek dat dan uit. </text:p>
                </text:list-item>
                <text:list-item text:style-override="id1-3-2-2-12-2-3-12">
                  <text:number>-</text:number>
                  <text:p text:style-name="al">Kijk of je ergens mee kunt helpen. Bied je hulp actief aan, bied ondersteuning waar mogelijk en wacht niet af totdat de collega een vraag stelt. </text:p>
                </text:list-item>
                <text:list-item text:style-override="id1-3-2-2-12-2-3-13">
                  <text:number>-</text:number>
                  <text:p text:style-name="al">Beschouw je rouwende collega niet als zielig, maar blijf hem of haar als volwaardig zien. </text:p>
                </text:list-item>
                <text:list-item text:style-override="id1-3-2-2-12-2-3-14">
                  <text:number>-</text:number>
                  <text:p text:style-name="al">Let op schuldgevoelens die na zelfdoding kunnen leven en probeer deze bespreekbaar te maken. </text:p>
                </text:list-item>
                <text:list-item text:style-override="id1-3-2-2-12-2-3-15">
                  <text:number>-</text:number>
                  <text:p text:style-name="al">Blijf aandacht geven, ook na de eerste paar maanden. </text:p>
                  <text:list text:style-name="id1-3-2-2-12-2-3-15-3">
                    <text:list-item text:style-override="id1-3-2-2-12-2-3-15-3-1">
                      <text:number>4.</text:number>
                      <text:p text:style-name="al">Handreiking voor een leidinggevende om een rouwende medewerker te ondersteunen:</text:p>
                    </text:list-item>
                  </text:list>
                </text:list-item>
                <text:list-item text:style-override="id1-3-2-2-12-2-3-16">
                  <text:number>-</text:number>
                  <text:p text:style-name="al">Neem contact op met de personeelsmanagementadviseur die een intermediairsrol heeft en adviseert over specifieke ondersteuning.</text:p>
                </text:list-item>
                <text:list-item text:style-override="id1-3-2-2-12-2-3-17">
                  <text:number>-</text:number>
                  <text:p text:style-name="al">Zorg dat je beschikt over kennis van rouwprocessen, zodat je bijvoorbeeld weet dat concentratieverlies zich nog lang na het overlijden kan voordoen en informeer medewerkers hierover. </text:p>
                </text:list-item>
                <text:list-item text:style-override="id1-3-2-2-12-2-3-18">
                  <text:number>-</text:number>
                  <text:p text:style-name="al">Neem zelf initiatief naar een rouwende medewerker. Zeg niet: ‘bel me maar als je me nodig hebt’, want iemand die het moeilijk heeft, is niet in staat dit initiatief te nemen.</text:p>
                </text:list-item>
                <text:list-item text:style-override="id1-3-2-2-12-2-3-19">
                  <text:number>-</text:number>
                  <text:p text:style-name="al">Geef de medewerker erkenning en ruimte (ook op de werkplek) om te rouwen. Uiting kunnen geven aan verdriet is essentieel voor verwerking (vooral op de sterfdag, al is het meerdere jaren na dato).</text:p>
                </text:list-item>
                <text:list-item text:style-override="id1-3-2-2-12-2-3-20">
                  <text:number>-</text:number>
                  <text:p text:style-name="al">Toon begrip voor het nog niet optimaal kunnen functioneren of het nog niet kunnen dragen van bepaalde verantwoordelijkheden. </text:p>
                </text:list-item>
                <text:list-item text:style-override="id1-3-2-2-12-2-3-21">
                  <text:number>-</text:number>
                  <text:p text:style-name="al">Wees alert op situaties van verborgen rouw (miskraam), op schuldgevoelens die na zelfdoding leven. Bied ondersteuning daar waar mogelijk.</text:p>
                </text:list-item>
                <text:list-item text:style-override="id1-3-2-2-12-2-3-22">
                  <text:number>-</text:number>
                  <text:p text:style-name="al">Ga na of de rouwende medewerker niet geïsoleerd raakt binnen de afdeling. Houd het gesprek over het verlies tussen de rouwende en de collega’s gaande.</text:p>
                  <text:list text:style-name="id1-3-2-2-12-2-3-22-3">
                    <text:list-item text:style-override="id1-3-2-2-12-2-3-22-3-1">
                      <text:number>5.</text:number>
                      <text:p text:style-name="al">Enkele belangrijke internetsites</text:p>
                    </text:list-item>
                  </text:list>
                </text:list-item>
              </text:list>
              <text:p text:style-name="al">Enkele belangrijke internetsites op het gebied van rouwverwerking zijn: rouwverwerking.pagina.nl, sterven.pagina.nl, ouders.pagina.nl, depressie.pagina.nl, verzorgende.pagina.nl en rouw.nl.</text:p>
              <text:p text:style-name="al">Aldus besloten in de directievergadering van 18 mei 2009</text:p>
              <text:p text:style-name="al">Namens de directie,</text:p>
              <text:p text:style-name="al">de algemeen directeur,</text:p>
              <text:p text:style-name="al">mw. drs. L.A.M.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0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regeling is eerder al op gebruikelijke wijze bekend gemaakt. Door deze publicatie wordt het nu ook bekend gemaakt via het elektronisch en algemeen toegankelijke Gemeenteblad. Handreiking rouwverwerki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01</meta:user-defined>
    <meta:user-defined meta:name="OVERHEIDop.GmbID/DC.identifier">gmb-2017-62801</meta:user-defined>
    <meta:user-defined meta:name="OVERHEID.TaxonomieBeleidsagenda/OVERHEID.category">Recht | Organisatie en beleid</meta:user-defined>
    <meta:user-defined meta:name="OVERHEID.Gemeente/DC.spatial">Gouda</meta:user-defined>
    <meta:user-defined meta:name="OVERHEIDop.referentienummer">2009.545620</meta:user-defined>
    <meta:user-defined meta:name="DCTERMS.abstract">Deze Handreiking rouwverwerking gaat onder meer in op het rouwverwerkingsproces en het bevat een handreiking voor het faciliteren van rouwverwerking.</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gvop.Informatietype/DC.type">Overige overheidsinformatie</meta:user-defined>
    <meta:user-defined meta:name="OVERHEID.Gemeente/OVERHEID.authority">Gouda</meta:user-defined>
    <meta:user-defined meta:name="OVERHEID.Gemeente/DCTERMS.publisher">Gouda</meta:user-defined>
    <meta:user-defined meta:name="OVERHEIDop.versieInformatie"/>
  </office:meta>
</office:document-meta>
</file>