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dakkapel op het voorgeveldakvlak, V2016/692,  Rijndijk 21 te Hazerswoude-Rijndij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Rijndijk 21 te Hazerswoude-Rijndijk </text:p>
            <text:p text:style-name="common-al">  2394 AA </text:p>
            <text:p text:style-name="common-al">V2016/692</text:p>
            <text:p text:style-name="common-al">het plaatsen van een dakkapel op het voorgeveldakvlak</text:p>
            <text:p text:style-name="last-al">Datum indiening: 16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280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0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dakkapel op het voorgeveldakvlak, V2016/692,  Rijndijk 21 te Hazerswoude-Rij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80</meta:user-defined>
    <meta:user-defined meta:name="OVERHEIDop.GmbID/DC.identifier">gmb-2017-6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AA 21</meta:user-defined>
    <meta:user-defined meta:name="OVERHEIDop.woonplaats">Hazerswoude-Rijndijk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048 460909</meta:user-defined>
    <meta:user-defined meta:name="OVERHEIDop.versieInformatie"/>
  </office:meta>
</office:document-meta>
</file>