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P. Gurgul, Boslaan 16, 3134 X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P. Gurgul, geboren 13-03-1990, Boslaan 16, 3134 XD  Vlaardingen, met ingang van 31-0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279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79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P. Gurgul, Boslaan 16, 3134 XD,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796</meta:user-defined>
    <meta:user-defined meta:name="OVERHEIDop.GmbID/DC.identifier">gmb-2017-62796</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XD 16</meta:user-defined>
    <meta:user-defined meta:name="OVERHEIDop.woonplaats">Vlaardingen</meta:user-defined>
    <meta:user-defined meta:name="OVERHEIDop.straatnaam">Bo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4042 436058</meta:user-defined>
    <meta:user-defined meta:name="OVERHEIDop.versieInformatie"/>
  </office:meta>
</office:document-meta>
</file>