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D. Senk, Frank van Borselenstraat 267, 3132 J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D. Senk, geboren 20-04-1990, Frank van Borselenstraat 267, 3132 JJ  Vlaardingen, met ingang van 17-01-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2794</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94</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94</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D. Senk, Frank van Borselenstraat 267, 3132 JJ,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794</meta:user-defined>
    <meta:user-defined meta:name="OVERHEIDop.GmbID/DC.identifier">gmb-2017-62794</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meta:user-defined>
    <meta:user-defined meta:name="OVERHEIDop.woonplaats">Vlaardingen</meta:user-defined>
    <meta:user-defined meta:name="OVERHEIDop.straatnaam">Frank van Borsel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376 436568</meta:user-defined>
    <meta:user-defined meta:name="OVERHEIDop.versieInformatie"/>
  </office:meta>
</office:document-meta>
</file>