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 Koningstraat 2B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0/04/2017, kappen krulwilg en Cornus (kornoelje) spec., J.A. Koningstraat 2 B, 9672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79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A. Koningstraat 2B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92</meta:user-defined>
    <meta:user-defined meta:name="OVERHEIDop.GmbID/DC.identifier">gmb-2017-627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D 2</meta:user-defined>
    <meta:user-defined meta:name="OVERHEIDop.woonplaats">Winschoten</meta:user-defined>
    <meta:user-defined meta:name="OVERHEIDop.straatnaam">J.A. Konin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6 573310</meta:user-defined>
    <meta:user-defined meta:name="OVERHEIDop.versieInformatie"/>
  </office:meta>
</office:document-meta>
</file>