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Laizãne, Roerdompstraat 32, 3136 J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Laizãne, geboren 15-03-1982, Roerdompstraat 32, 3136 JN  Vlaardingen, met ingang van 17-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78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Laizãne, Roerdompstraat 32, 3136 J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86</meta:user-defined>
    <meta:user-defined meta:name="OVERHEIDop.GmbID/DC.identifier">gmb-2017-6278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N 32</meta:user-defined>
    <meta:user-defined meta:name="OVERHEIDop.woonplaats">Vlaardingen</meta:user-defined>
    <meta:user-defined meta:name="OVERHEIDop.straatnaam">Roerdomp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78 438361</meta:user-defined>
    <meta:user-defined meta:name="OVERHEIDop.versieInformatie"/>
  </office:meta>
</office:document-meta>
</file>