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punten privacy en privacyprotocol Gemeente Borne Sociaal Domein</text:p>
      <text:section text:name="zakelijke-mededeling_id1-3-2" text:style-name="zakelijke-mededeling">
        <text:section text:name="zakelijke-mededeling-tekst_id1-3-2-1" text:style-name="zakelijke-mededeling-tekst">
          <text:section text:name="tekst_id1-3-2-1-1" text:style-name="tekst">
            <text:p text:style-name="common-al">Op 4 april 2017 heeft het college van burgemeester en wethouders de notitie met Kernpunten privacy en privacyprotocol Gemeente Borne Sociaal Domein vastgesteld. Op basis van deze kernpunten  en het privacyprotocol verwerkt de gemeente persoonsgegevens binnen het sociaal domein. </text:p>
            <text:p text:style-name="common-al"/>
            <text:p text:style-name="last-al">De notitie kernpunten privacy en het privacyprotocol Gemeente Borne Sociaal Domein vindt u via www.borne.nl of <text:a xlink:href="http://www.overheid.nl/" xlink:type="simple">www.overheid.nl</text:a>. Tevens liggen deze documenten zes weken vanaf het moment van deze publicatie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278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npunten privacy en privacyprotocol Gemeente Borne Sociaal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85</meta:user-defined>
    <meta:user-defined meta:name="OVERHEIDop.GmbID/DC.identifier">gmb-2017-62785</meta:user-defined>
    <meta:user-defined meta:name="OVERHEID.TaxonomieBeleidsagenda/OVERHEID.category">Openbare orde en veiligheid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externeBijlage">Triage-instrument voor professionals|exb-2017-14943</meta:user-defined>
    <meta:user-defined meta:name="OVERHEIDop.externeBijlage">Kernpunt privacy en privacyprotocol|exb-2017-14944</meta:user-defined>
    <meta:user-defined meta:name="OVERHEIDop.versieInformatie"/>
  </office:meta>
</office:document-meta>
</file>