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80A, uitbreiden bebouwd opper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6 april 2017 een exploitatieovereenkomst heeft gesloten met Goma Beheer B.V.. De overeenkomst is gesloten ten behoeve van het uitbreiden van het bebouwd oppervlak op het perceel Ruurloseweg 80A in Hengelo (Gld.) kadastraal bekend gemeente Hengelo (Gld.), sectie P, nummer 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78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uurloseweg 80A, uitbreiden bebouwd opper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83</meta:user-defined>
    <meta:user-defined meta:name="OVERHEIDop.GmbID/DC.identifier">gmb-2017-6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80a</meta:user-defined>
    <meta:user-defined meta:name="OVERHEIDop.woonplaats">Hengelo</meta:user-defined>
    <meta:user-defined meta:name="OVERHEIDop.straatnaam">Ruur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0498 452832</meta:user-defined>
    <meta:user-defined meta:name="OVERHEIDop.versieInformatie"/>
  </office:meta>
</office:document-meta>
</file>