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vervangen en vergroten van een dakkapel aan de voorzijde van de woning, V2016/687,  Vijverstraat 8 te Alphen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ijverstraat 8 te Alphen aan den Rijn </text:p>
            <text:p text:style-name="common-al">  2405 BW </text:p>
            <text:p text:style-name="common-al">V2016/687</text:p>
            <text:p text:style-name="common-al">het vervangen en vergroten van een dakkapel aan de voorzijde van de woning</text:p>
            <text:p text:style-name="last-al">Datum indiening: 14 dec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6278</text:span><text:line-break/><text:date style:data-style-name="dag" text:fixed="true" text:date-value="2017-01-13"/><text:line-break/><text:date style:data-style-name="jaar" text:fixed="true" text:date-value="2017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78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78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vervangen en vergroten van een dakkapel aan de voorzijde van de woning, V2016/687,  Vijverstraat 8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3</meta:user-defined>
    <meta:user-defined meta:name="OVERHEIDop.publicationIssue">6278</meta:user-defined>
    <meta:user-defined meta:name="OVERHEIDop.GmbID/DC.identifier">gmb-2017-62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5BW 8</meta:user-defined>
    <meta:user-defined meta:name="OVERHEIDop.woonplaats">Alphen aan den Rijn</meta:user-defined>
    <meta:user-defined meta:name="OVERHEIDop.straatnaam">Vijver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998 460217</meta:user-defined>
    <meta:user-defined meta:name="OVERHEIDop.versieInformatie"/>
  </office:meta>
</office:document-meta>
</file>