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en Zweeloo - Mark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promotie van "Openbaar vervoer on tour" op:</text:p>
            <text:p text:style-name="common-al">- donderdag 31 augustus 2017 op de Markt te Coevorden van 10.00 uur tot 11.30 uur en op</text:p>
            <text:p text:style-name="common-al">- woensdag 20 september 2017 tijdens de markt te Zweeloo van 10.00 uur tot 11.30 uur.</text:p>
            <text:p text:style-name="common-al"/>
            <text:p text:style-name="common-al"/>
            <text:p text:style-name="common-al"> Verleend op 12 april 2017.</text:p>
            <text:p text:style-name="common-al"/>
            <text:p text:style-name="common-al">Zaak 8696-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3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77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7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7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en Zweeloo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774</meta:user-defined>
    <meta:user-defined meta:name="OVERHEIDop.GmbID/DC.identifier">gmb-2017-627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