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Bekeringweg nabij nr.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Bekeringweg nabij nr. 5, perceel D 7388, zaaknummer 130405</text:p>
            <text:p text:style-name="common-al">Voor: kappen van 1 eik, datum besluit 7-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77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Bekeringweg nabij nr.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2773</meta:user-defined>
    <meta:user-defined meta:name="OVERHEIDop.GmbID/DC.identifier">gmb-2017-627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M 5</meta:user-defined>
    <meta:user-defined meta:name="OVERHEIDop.woonplaats">Winterswijk Kotten</meta:user-defined>
    <meta:user-defined meta:name="OVERHEIDop.straatnaam">Bekerin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653 440726</meta:user-defined>
    <meta:user-defined meta:name="OVERHEIDop.versieInformatie"/>
  </office:meta>
</office:document-meta>
</file>