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ibbink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ibbinkweg 2, zaaknummer 130349</text:p>
            <text:p text:style-name="common-al">Voor: kappen van 1 beuk, datum besluit 7-4-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277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7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7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ibbink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2770</meta:user-defined>
    <meta:user-defined meta:name="OVERHEIDop.GmbID/DC.identifier">gmb-2017-627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W 2</meta:user-defined>
    <meta:user-defined meta:name="OVERHEIDop.woonplaats">Winterswijk</meta:user-defined>
    <meta:user-defined meta:name="OVERHEIDop.straatnaam">Sibb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057 443183</meta:user-defined>
    <meta:user-defined meta:name="OVERHEIDop.versieInformatie"/>
  </office:meta>
</office:document-meta>
</file>