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bedrijfsruimte, V2016/709,  Italielaan, naast nummer 12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talielaan, naast nummer 12 te Hazerswoude-Dorp </text:p>
            <text:p text:style-name="common-al">V2016/709</text:p>
            <text:p text:style-name="common-al">het bouwen van een bedrijfsruimte</text:p>
            <text:p text:style-name="last-al">Datum indiening: 2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7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bedrijfsruimte, V2016/709,  Italielaan, naast nummer 12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77</meta:user-defined>
    <meta:user-defined meta:name="OVERHEIDop.GmbID/DC.identifier">gmb-2017-6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T 12</meta:user-defined>
    <meta:user-defined meta:name="OVERHEIDop.woonplaats">Hazerswoude-Dorp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871 454840</meta:user-defined>
    <meta:user-defined meta:name="OVERHEIDop.versieInformatie"/>
  </office:meta>
</office:document-meta>
</file>