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4-2017</text:p>
            <text:p text:style-name="common-al">Vergunningszaak: 			 Omgevingsvergunning</text:p>
            <text:p text:style-name="common-al">Dossiernummer:			 WABO17/00611</text:p>
            <text:p text:style-name="common-al">Locatie:				 Heereweg 157, 1871EE, Schoorl</text:p>
            <text:p text:style-name="common-al">Activiteit:				 het uitbreid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76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6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6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2769</meta:user-defined>
    <meta:user-defined meta:name="OVERHEIDop.GmbID/DC.identifier">gmb-2017-6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E 15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441 525361</meta:user-defined>
    <meta:user-defined meta:name="OVERHEIDop.versieInformatie"/>
  </office:meta>
</office:document-meta>
</file>