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9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1/04/2017, slopen deel boerderijschuur, Hoofdstraat 97, 9686 VG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76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6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6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9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768</meta:user-defined>
    <meta:user-defined meta:name="OVERHEIDop.GmbID/DC.identifier">gmb-2017-62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G 97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575 576694</meta:user-defined>
    <meta:user-defined meta:name="OVERHEIDop.versieInformatie"/>
  </office:meta>
</office:document-meta>
</file>