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orweg 30 en 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oorweg 30 en 32, zaaknummer 129866</text:p>
            <text:p text:style-name="common-al">Voor: kappen van 2 eiken en 1 walnotenboom, datum besluit 7-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76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6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6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oorweg 30 e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2766</meta:user-defined>
    <meta:user-defined meta:name="OVERHEIDop.GmbID/DC.identifier">gmb-2017-62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A 30</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37 447118</meta:user-defined>
    <meta:user-defined meta:name="OVERHEIDop.versieInformatie"/>
  </office:meta>
</office:document-meta>
</file>