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Molenwijk 4: voor het organiseren van de Wandelvierdaagse BWB School Dalen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Burgemeester van Coevorden maakt bekend dat op grond van de Algemene plaatselijke verordening Coevorden vergunning is verleend voor het het organiseren van de Wandelvierdaagse BWB School Dalen 2017 in en rond Dalen van maandag 15 mei tot en met vrijdag 19 mei, dagelijks van 18.00 uur tot 20.30 uur. Start- en eindpunt is de Burgemeester Wessels Boer School, Molenwijk 4 te Dalen.</text:p>
            <text:p text:style-name="common-al">Tevens geef ik u toestemming voor het plaatsen van een podium op vrijdag 19 mei ten behoeve van het huldigen van binnengekomen lopers.</text:p>
            <text:p text:style-name="common-al"/>
            <text:p text:style-name="common-al"> Verleend op 11 april 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common-al">Zaak 7829-2017.</text:p>
            <text:p text:style-name="common-al"/>
            <text:p text:style-name="last-al">
            <text:span text:style-name="nadrukcur">Coevorden, 13 april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2765</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65</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65</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Molenwijk 4: voor het organiseren van de Wandelvierdaagse BWB School Dal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765</meta:user-defined>
    <meta:user-defined meta:name="OVERHEIDop.GmbID/DC.identifier">gmb-2017-627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CG 6</meta:user-defined>
    <meta:user-defined meta:name="OVERHEIDop.woonplaats">Dalen</meta:user-defined>
    <meta:user-defined meta:name="OVERHEIDop.straatnaam">Molenwijk</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420 524619</meta:user-defined>
    <meta:user-defined meta:name="OVERHEIDop.versieInformatie"/>
  </office:meta>
</office:document-meta>
</file>