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Hoofdstraat: voor het organiseren van Koningsd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De Burgemeester van Coevorden maakt bekend dat op grond van de Algemene plaatselijke verordening Coevorden vergunning is verleend voor het het organiseren van Koningsdag op de Markt en aan de Hoofdstraat te Dalen.</text:p>
            <text:p text:style-name="common-al">Het evenement vindt plaats op donderdag 27 april 2017 van 13.00 uur tot 18.00 uur en bestaat uit diverse kinderspelen, lasergamen onder professionele begeleiding, een springkussen voor de jongste kinderen en een coverband op een podium.</text:p>
            <text:p text:style-name="common-al"/>
            <text:p text:style-name="common-al"> Verleend op 11 april 2017.</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common-al">Zaak 9107-2017.</text:p>
            <text:p text:style-name="common-al"/>
            <text:p text:style-name="last-al">
            <text:span text:style-name="nadrukcur">Coevorden, 13 april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2758</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758</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758</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Hoofdstraat: voor het organiseren van Koningsd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2758</meta:user-defined>
    <meta:user-defined meta:name="OVERHEIDop.GmbID/DC.identifier">gmb-2017-627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meta:user-defined>
    <meta:user-defined meta:name="OVERHEIDop.woonplaats">Dalen</meta:user-defined>
    <meta:user-defined meta:name="OVERHEIDop.straatnaam">Hoofd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7514 524197</meta:user-defined>
    <meta:user-defined meta:name="OVERHEIDop.versieInformatie"/>
  </office:meta>
</office:document-meta>
</file>