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7 heeft de gemeente een melding ontvangen voor een melding evenement voor promotionele activiteit Ford Fiesta Roadshow te Schoonhoven op 12-08-2017 op locatie centrum Schoonhoven . De melding is geregistreerd onder zaaknummer SXO-20171101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75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755</meta:user-defined>
    <meta:user-defined meta:name="OVERHEIDop.GmbID/DC.identifier">gmb-2017-6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9.59 439942.17</meta:user-defined>
    <meta:user-defined meta:name="OVERHEIDop.versieInformatie"/>
  </office:meta>
</office:document-meta>
</file>