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voor het organiseren van eenoptocht naar het paasv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voor het organiseren van een optocht naar het Paasvuur welke ontstoken wordt op het terrein van complex 't Grootveld aan de Vliers in Dalen op zondag 16 april aanvang 20.15 uur tot 22.00 uur. De optocht zal worden begeleid door een fanfare met drumband, welke op het terrein ook nog enkele nummers zullen spelen.</text:p>
            <text:p text:style-name="common-al"/>
            <text:p text:style-name="common-al"> Verleend op 11 april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9124-2017.</text:p>
            <text:p text:style-name="common-al"/>
            <text:p text:style-name="last-al">
            <text:span text:style-name="nadrukcur">Coevorden, 13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75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5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liers: voor het organiseren van eenoptocht naar het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52</meta:user-defined>
    <meta:user-defined meta:name="OVERHEIDop.GmbID/DC.identifier">gmb-2017-62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D 22</meta:user-defined>
    <meta:user-defined meta:name="OVERHEIDop.woonplaats">Dalen</meta:user-defined>
    <meta:user-defined meta:name="OVERHEIDop.straatnaam">Oude Dalerveen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808 523938</meta:user-defined>
    <meta:user-defined meta:name="OVERHEIDop.versieInformatie"/>
  </office:meta>
</office:document-meta>
</file>