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weg 2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0/04/2017, plaatsen dakkapel, Zuiderweg 21, 9681 BM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75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5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5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weg 2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751</meta:user-defined>
    <meta:user-defined meta:name="OVERHEIDop.GmbID/DC.identifier">gmb-2017-62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BM 21</meta:user-defined>
    <meta:user-defined meta:name="OVERHEIDop.woonplaats">Midwolda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41 578504</meta:user-defined>
    <meta:user-defined meta:name="OVERHEIDop.versieInformatie"/>
  </office:meta>
</office:document-meta>
</file>