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plaatsen van een tank (olie ), V2016/695, Hoogewaard 183 A te Koudekerk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gewaard 183 A te Koudekerk aan den Rijn </text:p>
            <text:p text:style-name="common-al"> 2396 AP </text:p>
            <text:p text:style-name="common-al">V2016/695</text:p>
            <text:p text:style-name="common-al">het plaatsen van een tank (olie )</text:p>
            <text:p text:style-name="last-al">Datum indiening: 19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plaatsen van een tank (olie ), V2016/695, Hoogewaard 183 A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75</meta:user-defined>
    <meta:user-defined meta:name="OVERHEIDop.GmbID/DC.identifier">gmb-2017-6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P 183a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318 460660</meta:user-defined>
    <meta:user-defined meta:name="OVERHEIDop.versieInformatie"/>
  </office:meta>
</office:document-meta>
</file>