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5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04/2017, restaureren woonboerderij (Rijksmonument), Hoofdstraat 153, 9686 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4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5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47</meta:user-defined>
    <meta:user-defined meta:name="OVERHEIDop.GmbID/DC.identifier">gmb-2017-62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H 153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59 577103</meta:user-defined>
    <meta:user-defined meta:name="OVERHEIDop.versieInformatie"/>
  </office:meta>
</office:document-meta>
</file>