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Slangeweg te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7 heeft de gemeente een melding ontvangen voor een melding evenement voor excursie Deltacommissaris op 16-05-2017 locatie Slangeweg te Vlist op locatie Slangeweg te Vlist . De melding is geregistreerd onder zaaknummer SXO-20171100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74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4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4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Slangeweg te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742</meta:user-defined>
    <meta:user-defined meta:name="OVERHEIDop.GmbID/DC.identifier">gmb-2017-62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6045.19 443422.53</meta:user-defined>
    <meta:user-defined meta:name="OVERHEIDop.versieInformatie"/>
  </office:meta>
</office:document-meta>
</file>