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4-2017</text:p>
            <text:p text:style-name="common-al">Vergunningszaak: 			 Omgevingsvergunning</text:p>
            <text:p text:style-name="common-al">Dossiernummer:			 WABO17/00604</text:p>
            <text:p text:style-name="common-al">Locatie:				 Heereweg 308,1871GM, Schoorl</text:p>
            <text:p text:style-name="common-al">Activiteit:				 het wijzigen van een eerder verleende vergun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74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4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een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741</meta:user-defined>
    <meta:user-defined meta:name="OVERHEIDop.GmbID/DC.identifier">gmb-2017-62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M 30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75 526631</meta:user-defined>
    <meta:user-defined meta:name="OVERHEIDop.versieInformatie"/>
  </office:meta>
</office:document-meta>
</file>