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loods voor caravanstalling, V2016/688,  Lindenhovestraat 4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indenhovestraat 4 te Zwammerdam </text:p>
            <text:p text:style-name="common-al">  2471 XK </text:p>
            <text:p text:style-name="common-al">V2016/688</text:p>
            <text:p text:style-name="common-al">het bouwen van een loods voor caravanstalling</text:p>
            <text:p text:style-name="last-al">Datum indiening: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loods voor caravanstalling, V2016/688,  Lindenhovestraat 4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4</meta:user-defined>
    <meta:user-defined meta:name="OVERHEIDop.GmbID/DC.identifier">gmb-2017-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K 8</meta:user-defined>
    <meta:user-defined meta:name="OVERHEIDop.woonplaats">Zwammerdam</meta:user-defined>
    <meta:user-defined meta:name="OVERHEIDop.straatnaam">Lindenhov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56 457941</meta:user-defined>
    <meta:user-defined meta:name="OVERHEIDop.versieInformatie"/>
  </office:meta>
</office:document-meta>
</file>