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het kappen van 80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, 7876AA, </text:p>
            <text:p text:style-name="common-al">het kappen van 80 bomen, (678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273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3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3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 het kappen van 80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739</meta:user-defined>
    <meta:user-defined meta:name="OVERHEIDop.GmbID/DC.identifier">gmb-2017-627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A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941 542267</meta:user-defined>
    <meta:user-defined meta:name="OVERHEIDop.versieInformatie"/>
  </office:meta>
</office:document-meta>
</file>